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3 Westerbroek, Melding Besluit activiteiten leefomgeving, 1952151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Energieweg 3, 9608 PZ Westerbroek, voor het plaatsen van een tijdelijke telecommunicatie mast ZAAK.OMSCHRIJVING_KORT , geaccepteerd en verzonden 11 oktober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73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nergieweg 3 Westerbroek, Melding Besluit activiteiten leefomgeving, 19521511799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30</meta:user-defined>
    <meta:user-defined meta:name="OVERHEIDop.GmbID/DC.identifier">gmb-2024-524730</meta:user-defined>
    <meta:user-defined meta:name="OVERHEIDop.versieInformatie"/>
  </office:meta>
</office:document-meta>
</file>