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15 sandwichborden in de gemeente Waadhoeke ter promotie van de eindejaarsactie van Keukencentrum Marssum in de periode van 16 t/m 30 december 2024 (zaaknummer: 2024-264260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472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2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2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2642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27</meta:user-defined>
    <meta:user-defined meta:name="OVERHEIDop.GmbID/DC.identifier">gmb-2024-524727</meta:user-defined>
    <meta:user-defined meta:name="OVERHEIDop.versieInformatie"/>
  </office:meta>
</office:document-meta>
</file>