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ACT! INTERVENTIETEAM MAASTRICHT-HEUVE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burgemeester en wethouders van de gemeente Eijsden-Margraten besluiten, ieder voor zover het zijn bevoegdheid als bestuursorgaan betreft; </text:p>
            <text:p text:style-name="al"/>
            <text:p text:style-name="al">
            <text:span text:style-name="nadrukvet">Overwegende dat </text:span>
          </text:p>
            <text:p text:style-name="al">In het kader van het ACT! Interventieteam - een samenwerkingsverband op het terrein van toezicht en handhaving tussen de 6 gemeenten van Maastricht-Heuvelland - het wenselijk is te voorzien in de aanwijzing van toezichthouders zoals bedoeld in titel 5.2 van de Algemene wet bestuursrecht in samenhang met de onderscheidenlijke wettelijke voorschriften; </text:p>
            <text:p text:style-name="al"/>
            <text:p text:style-name="al">
            <text:span text:style-name="nadrukvet">Besluiten</text:span>
          </text:p>
            <text:p text:style-name="al">De volgende ambtenaren: </text:p>
            <text:p text:style-name="al">1. ....., Coördinator Act! Interventieteam (gemeente Gulpen-Wittem)</text:p>
            <text:p text:style-name="al">2. ....., Toezichthouder Act! (gemeente Gulpen-Wittem)</text:p>
            <text:p text:style-name="al">3. ....., Casemanager milieu (gemeente Valkenburg aan de Geul)</text:p>
            <text:p text:style-name="al">4. ....., Handhavingsjurist Intergemeentelijke Bestuurlijke Handhaving (RIEC Limburg)</text:p>
            <text:p text:style-name="al">5. ....., Adviseur Openbare Orde en Veiligheid (gemeente Maastricht)</text:p>
            <text:p text:style-name="al">6. ....., Regisseur Bestuurlijke aanpak Ondermijning (gemeente Eijsden-Margraten).</text:p>
            <text:p text:style-name="al">7. ....., Coördinator Bestuurlijke aanpak (gemeente Gulpen-Wittem)</text:p>
            <text:p text:style-name="al">8. ....., Adviseur Openbare Orde en Veiligheid (gemeente Valkenburg aan de Geul). </text:p>
            <text:p text:style-name="al">9. ....., Coördinator Bestuurlijke Aanpak (gemeente Vaals)</text:p>
            <text:p text:style-name="al">10......, Senior medewerker burgerzaken (gemeente Gulpen-Wittem).</text:p>
            <text:p text:style-name="al">11......, Adviseur Openbare Orde en Veiligheid, gemeente Valkenburg aan de Geul</text:p>
            <text:p text:style-name="al">12......, Analist/onderzoeker (RIEC Limburg)</text:p>
            <text:p text:style-name="al">13......, Informatiespecialist / operationeel analist ACT</text:p>
            <text:p text:style-name="al">14......, Aanpakker openbare orde en Veiligheid (gemeente Meerssen)</text:p>
            <text:p text:style-name="al">15......, Aanpakker Openbare Orde en Veiligheid (gemeente Meerssen)</text:p>
            <text:p text:style-name="al">16......, Beleidsadviseur Openbare Orde en Veiligheid (gemeente Vaals)</text:p>
            <text:p text:style-name="al"/>
            <text:p text:style-name="al">
            <text:span text:style-name="nadrukondlijn">Artikel 1 Aanstelling als onbezoldigd ambtenaar</text:span>
          </text:p>
            <text:p text:style-name="al">1. Als onbezoldigd ambtenaar in de zin van artikel 1, tweede lid, van de Ambtenarenwet</text:p>
            <text:p text:style-name="al"> 2017 aan te stellen.</text:p>
            <text:p text:style-name="al">2. De in artikel 1, eerste lid, van dit besluit als onbezoldigd ambtenaar aangestelde</text:p>
            <text:p text:style-name="al"> persoon wordt uitsluitend als zodanig aangesteld ten behoeve van het uitvoeren van</text:p>
            <text:p text:style-name="al"> toezichthoudende taken als bedoeld in artikel 2 van dit besluit.</text:p>
            <text:p text:style-name="al"/>
            <text:p text:style-name="al">
            <text:span text:style-name="nadrukondlijn">Artikel 2 Aanwijzing als toezichthouder</text:span>
          </text:p>
            <text:p text:style-name="al">aan te wijzen als toezichthouders voor de gemeente Eijsden-Margraten, zoals bedoeld in</text:p>
            <text:p text:style-name="al">titel 5.2 Algemene wet bestuursrecht;</text:p>
            <text:p text:style-name="al">De toezichthouders zijn belast met het houden van toezicht op de naleving van het</text:p>
            <text:p text:style-name="al">bepaalde bij of krachtens de navolgende wet- en regelgeving:</text:p>
            <text:p text:style-name="al"/>
            <text:p text:style-name="al">• Afvalstoffenverordening</text:p>
            <text:p text:style-name="al">• Alcoholwet - artikel 41, eerste lid, sub b</text:p>
            <text:p text:style-name="al">• Algemene verordening</text:p>
            <text:p text:style-name="al">• Asbestverwijderingsbesluit 2005</text:p>
            <text:p text:style-name="al">• Besluit bouwwerken leefomgeving</text:p>
            <text:p text:style-name="al">• Huisvestingswet 2014- artikel 33</text:p>
            <text:p text:style-name="al">• Leegstandswet - artikel 17</text:p>
            <text:p text:style-name="al">• Omgevingswet – artikel 18.6</text:p>
            <text:p text:style-name="al">• Participatiewet – artikel 76a</text:p>
            <text:p text:style-name="al">• Wet basisregistratie personen - artikel 4.2</text:p>
            <text:p text:style-name="al">• Wet goed verhuurderschap – artikel 18</text:p>
            <text:p text:style-name="al">• Wet inkomensvoorziening oudere en gedeeltelijk arbeidsongeschikte werkloze</text:p>
            <text:p text:style-name="al"> werknemers – artikel 53</text:p>
            <text:p text:style-name="al">• Wet maatschappelijke ondersteuning 2015 – artikel 6.1, eerste lid</text:p>
            <text:p text:style-name="al">• Wet milieubeheer</text:p>
            <text:p text:style-name="al">• Wet op de kansspelen - artikel 34</text:p>
            <text:p text:style-name="al">• Wet veiligheidsregio’s – artikel 61, derde lid</text:p>
            <text:p text:style-name="al">• Woningwet – artikel 93</text:p>
            <text:p text:style-name="al"/>
            <text:p text:style-name="al">Evenals de voor voornoemde wet- en regelgeving in de plaats tredende wet- en</text:p>
            <text:p text:style-name="al">regelgeving, voor zover de aard en strekking niet wezenlijk verandert.</text:p>
            <text:p text:style-name="al">Tevens zijn de toezichthouders bevoegd om op grond van artikel 18.7, tweede lid van de</text:p>
            <text:p text:style-name="al">Omgevingswet een woning tegen de wil van de bewoner te betreden met een machtiging</text:p>
            <text:p text:style-name="al">van de burgemeester.</text:p>
            <text:p text:style-name="al"/>
            <text:p text:style-name="al">
            <text:span text:style-name="nadrukondlijn">Artikel 3 Duur van de aanstelling/aanwijzing</text:span>
          </text:p>
            <text:p text:style-name="al">Als een toezichthouders geen onderdeel meer uitmaakt van het Act! Interventieteam en</text:p>
            <text:p text:style-name="al">geen werkzaamheden meer verricht voor de gemeente Eijsden-Margraten, eindigt de</text:p>
            <text:p text:style-name="al">aanwijzing voor deze toezichthouder van rechtswege met ingang van de datum van</text:p>
            <text:p text:style-name="al">beëindiging van deze functie.</text:p>
            <text:p text:style-name="al"/>
            <text:p text:style-name="al">Eerdere besluiten van de burgemeester en burgemeester en wethouders ten aanzien van</text:p>
            <text:p text:style-name="al">de betreffende medewerkers tot aanwijzing van toezichthouders onder welke benaming</text:p>
            <text:p text:style-name="al">dan ook worden hierbij ingetrokken.</text:p>
            <text:p text:style-name="al"/>
            <text:p text:style-name="al">Dit besluit treedt in werking daags na bekendmaking.</text:p>
            <text:p text:style-name="al"/>
            <text:p text:style-name="al">Datum: 10 december 2024</text:p>
            <text:p text:style-name="al"/>
            <text:p text:style-name="al">Aldus vastgesteld namens het college van burgemeester en wethouders en</text:p>
            <text:p text:style-name="al">burgemeester van de gemeente Eijsden-Margraten, ieder voor zover het hen of zijn</text:p>
            <text:p text:style-name="al">bevoegdheden als bestuursorgaan betreft.</text:p>
            <text:p text:style-name="al"/>
            <text:p text:style-name="al">
            <text:span text:style-name="nadrukvet">Eijsden-Margraten, 10 december 2024</text:span>
          </text:p>
            <text:p text:style-name="al"/>
            <text:p text:style-name="al">De Burgemeester van Eijsden-Margraten, </text:p>
            <text:p text:style-name="al">Burgemeester en wethouders van Eijsden-Margraten, </text:p>
            <text:p text:style-name="al">Namens dezen, </text:p>
            <text:p text:style-name="al">Hoofd Afdeling Openbare Ruimte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472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/22/1795</meta:user-defined>
    <meta:user-defined meta:name="DCTERMS.abstract">Aanwijzingsbesluit</meta:user-defined>
    <meta:user-defined meta:name="DCTERMS.alternative">aanwijzingsbesluit</meta:user-defined>
    <dc:language>nl</dc:language>
    <meta:user-defined meta:name="OVERHEIDop.locatietype/OVERHEIDop.gebiedsmarkering">Gemeente</meta:user-defined>
    <meta:user-defined meta:name="DC.title">AANWIJZINGSBESLUIT TOEZICHTHOUDER ACT! INTERVENTIETEAM MAASTRICHT-HEUVELL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23</meta:user-defined>
    <meta:user-defined meta:name="OVERHEIDop.GmbID/DC.identifier">gmb-2024-524723</meta:user-defined>
    <meta:user-defined meta:name="OVERHEIDop.versieInformatie"/>
  </office:meta>
</office:document-meta>
</file>