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ecretarissen commissie bezwaarschriften gemeente Lelystad </text:p>
      <text:section text:name="regeling_id1-3-2" text:style-name="regeling">
        <text:section text:name="aanhef_id1-3-2-1" text:style-name="aanhef">
          <text:section text:name="preambule_id1-3-2-1-1" text:style-name="preambule">
            <text:p text:style-name="al"/>
            <text:p text:style-name="al">Nummer: </text:p>
            <text:p text:style-name="al">Het college van de gemeente Lelystad; </text:p>
            <text:p text:style-name="al">Gelet op artikel 9, eerste lid, van de Verordening Commissie bezwaarschriften Lelystad 2023; </text:p>
            <text:p text:style-name="al"/>
            <text:p text:style-name="al">BESLUIT </text:p>
            <text:p text:style-name="al"/>
            <text:p text:style-name="al">vast te stellen het navolgende: </text:p>
            <text:p text:style-name="al">Aanwijzingsbesluit secretarissen commissie bezwaarschriften gemeente Lelystad </text:p>
            <text:p text:style-name="al"/>
            <text:p text:style-name="al">
            <text:span text:style-name="nadrukvet">Artikel 1 Aanwijzing secretaris </text:span>
          </text:p>
            <text:p text:style-name="al">Aan te wijzen als secretaris als bedoeld in artikel 9, eerste lid, van de Verordening Commissie bezwaarschriften Lelystad 2023, dan wel, in het geval deze wordt gewijzigd of vervangen door een andere verordening, als bedoeld in deze gewijzigde, respectievelijk vervangende verordening: alle medewerkers in de functie van ‘juridisch medewerker / secretaris bezwaarschriften’.</text:p>
            <text:p text:style-name="al"/>
            <text:p text:style-name="al">
            <text:span text:style-name="nadrukvet">Artikel 2 Intrekken eerdere aanwijzingen</text:span>
          </text:p>
            <text:p text:style-name="al"> Alle ten tijde van inwerkingtreding van dit besluit van kracht zijnde aanwijzingsbesluiten tot secretaris van de commissie bezwaarschriften in te trekken. </text:p>
            <text:p text:style-name="al"/>
            <text:p text:style-name="al">
            <text:span text:style-name="nadrukvet">Artikel 3 Inwerkingtreding en citeertitel </text:span>
          </text:p>
            <text:list text:style-name="id1-3-2-1-1-18">
              <text:list-item text:style-override="id1-3-2-1-1-18-1">
                <text:number>1.</text:number>
                <text:p text:style-name="al">Dit besluit treedt in werking op de dag na bekendmaking. </text:p>
              </text:list-item>
              <text:list-item text:style-override="id1-3-2-1-1-18-2">
                <text:number>2.</text:number>
                <text:p text:style-name="al"> De aanwijzing geldt voor de duur dat met betrokkene is overeengekomen dat hij/zij de functie van ‘juridisch medewerker / secretaris bezwaarschriften’ uitoefent bij de gemeente Lelystad. </text:p>
              </text:list-item>
              <text:list-item text:style-override="id1-3-2-1-1-18-3">
                <text:number>3.</text:number>
                <text:p text:style-name="al">Dit besluit wordt aangehaald als: Aanwijzingsbesluit secretarissen commissie bezwaarschriften gemeente Lelystad.</text:p>
                <text:p text:style-name="al"/>
              </text:list-item>
            </text:list>
            <text:p text:style-name="al">Aldus vastgesteld in de vergadering van het college van burgemeester en wethouders van de gemeente Lelystad van 3 december 2024</text:p>
            <text:p text:style-name="al"/>
            <text:p text:style-name="al">de locosecretaris,</text:p>
            <text:p text:style-name="al">J.L. de Jong </text:p>
            <text:p text:style-name="al"/>
            <text:p text:style-name="al"> de burgemeester, </text:p>
            <text:p text:style-name="al">A.E.H. Balt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7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secretarissen commissie bezwaarschriften gemeente Lelystad</meta:user-defined>
    <meta:user-defined meta:name="DCTERMS.W3CDTF/DCTERMS.available">2024-12-13</meta:user-defined>
    <meta:user-defined meta:name="DCTERMS.W3CDTF/OVERHEIDop.jaargang">2024</meta:user-defined>
    <meta:user-defined meta:name="OVERHEIDop.publicationIssue">524722</meta:user-defined>
    <meta:user-defined meta:name="OVERHEIDop.GmbID/DC.identifier">gmb-2024-524722</meta:user-defined>
    <meta:user-defined meta:name="OVERHEIDop.versieInformatie"/>
  </office:meta>
</office:document-meta>
</file>