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 vervangen gevelbekleding aan de voorzijde van het pand, Bourgognelaan 124 5627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31 </text:p>
            <text:p text:style-name="common-al"> Omschrijving:  vervangen gevelbekleding aan de voorzijde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rgognelaan 124 5627KV Eindhoven</text:p>
              </text:list-item>
            </text:list>
            <text:p text:style-name="common-al"> Datum ontvangst: 30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7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31</meta:user-defined>
    <meta:user-defined meta:name="DCTERMS.abstract"> vervangen gevelbekleding aan de voo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 vervangen gevelbekleding aan de voorzijde van het pand, Bourgognelaan 124 5627KV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72</meta:user-defined>
    <meta:user-defined meta:name="OVERHEIDop.GmbID/DC.identifier">gmb-2024-52472</meta:user-defined>
    <meta:user-defined meta:name="OVERHEIDop.versieInformatie"/>
  </office:meta>
</office:document-meta>
</file>