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plaatsen van een antenne-installatie - Kadastraal perceel BGN 01 sectie H nr 5464, Spirituslaan 13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271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 maart 2025</text:p>
            <text:p text:style-name="common-al">
            <text:span text:style-name="nadrukvet">Omschrijving:</text:span> het verplaatsen van een antenne-installatie</text:p>
            <text:p text:style-name="common-al">
            <text:span text:style-name="nadrukvet">Locatie:</text:span> Kadastraal perceel BGN 01 sectie H nr 5464, Spirituslaan 130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47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271</meta:user-defined>
    <meta:user-defined meta:name="DCTERMS.abstract">Gemeente Bergen op Zoom - verlenging beslistermijn aanvraag om omgevingsvergunning - het verplaatsen van een antenne-installatie - Kadastraal perceel BGN 01 sectie H nr 5464, Spirituslaan 130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verplaatsen van een antenne-installatie - Kadastraal perceel BGN 01 sectie H nr 5464, Spirituslaan 130, Bergen op Zoo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718</meta:user-defined>
    <meta:user-defined meta:name="OVERHEIDop.GmbID/DC.identifier">gmb-2024-524718</meta:user-defined>
    <meta:user-defined meta:name="OVERHEIDop.versieInformatie"/>
  </office:meta>
</office:document-meta>
</file>