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 nachtregister Venlo</text:p>
      <text:section text:name="regeling_id1-3-2" text:style-name="regeling">
        <text:section text:name="aanhef_id1-3-2-1" text:style-name="aanhef">
          <text:section text:name="preambule_id1-3-2-1-1" text:style-name="preambule">
            <text:p text:style-name="al">Burgemeester van de gemeente Venlo;</text:p>
            <text:p text:style-name="al">gezien het voorstel van 9 december 2024; </text:p>
            <text:p text:style-name="al">gelet op artikel 438 van het Wetboek van Strafrecht, artikel 141 en 142 van het Wetboek van Strafvordering;</text:p>
            <text:p text:style-name="al">mede gelet op het Besluit Buitengewoon Opsporingsambtenaar, artikel 5:11 van de Algemene Wet Bestuursrecht en artikel 2:38 en 6:2 van de Algemene Plaatselijke Verordening van de gemeente Venlo;</text:p>
            <text:p text:style-name="al">overwegende, dat:</text:p>
            <text:list text:style-name="id1-3-2-1-1-6">
              <text:list-item text:style-override="id1-3-2-1-1-6-1">
                <text:number>•</text:number>
                <text:p text:style-name="al">hij die er zijn beroep van maakt aan personen nachtverblijf te verschaffen op grond van artikel 438 van het Wetboek van Strafrecht, gestraft wordt met hechtenis van ten hoogste een maand of geldboete van de tweede categorie, indien hij geen doorlopend register houdt of nalaat daarin onverwijld bij aankomst van die persoon zijn naam, woonplaats en dag van aankomst aan te tekenen of te doen aantekenen alsmede zelf daarin aantekening te houden of te doen houden van de aard van het overlegde document, en bij het vertrek de dag van zijn vertrek; </text:p>
              </text:list-item>
              <text:list-item text:style-override="id1-3-2-1-1-6-2">
                <text:number>•</text:number>
                <text:p text:style-name="al">degene die in een inrichting nachtverblijf houdt of kampeerder is, op grond van artikel 2:38 van de Algemene Plaatselijke Verordening van de gemeente Venlo verplicht is de exploitant of feitelijk leidinggevende van die inrichting volledig naar waarheid naam, woonplaats, dag van aankomst en dag van vertrek te verschaffen en bij aankomst een geldig reisdocument of identiteitsbewijs als bedoeld in artikel 1 Wet Identificatieplicht te overleggen;</text:p>
              </text:list-item>
              <text:list-item text:style-override="id1-3-2-1-1-6-3">
                <text:number>•</text:number>
                <text:p text:style-name="al">hij die zijn beroep maakt aan personen nachtverblijf te verschaffen op aanvraag het register dient te vertonen aan de burgemeester dan wel aan de door deze aangewezen ambtenaar; </text:p>
              </text:list-item>
              <text:list-item text:style-override="id1-3-2-1-1-6-4">
                <text:number>•</text:number>
                <text:p text:style-name="al">ten behoeve van het toezicht op nachtverblijven, de burgemeester ambtenaren aan kan wijzen aan wie degene die het nachtverblijf verschaft, het register dient te ton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ambtenaren bevoegd zijn tot het controleren van het nachtregister:</text:p>
            <text:p text:style-name="al">De Buitengewoon Opsporingsambtenaren van team Veiligheid en wijkgericht werken van de gemeente Venlo als bedoeld in artikel 142 van het Wetboek van Strafvordering;</text:p>
            <text:p text:style-name="al">De Opsporingsambtenaren van de politie basiseenheid Venlo-Beesel als bedoeld in artikel 141 van het Wetboek van Strafvordering.</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in het Gemeenteblad.</text:p>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Aanwijzingsbesluit toezicht nachtregister Venlo. </text:p>
          </text:section>
        </text:section>
        <text:section text:name="regeling-sluiting_id1-3-2-3" text:style-name="regeling-sluiting">
          <text:section text:name="ondertekening_id1-3-2-3-1">
            <text:p><text:span text:style-name="functie">Venlo, 9 december 2024</text:span></text:p>
            <text:p><text:span text:style-name="functie">Burgemeester van Venlo</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471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1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1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rtikel 5:11 van de Algemene wet bestuursrecht]|[1.0:c:BWBR0005537&amp;artikel=5%3A11&amp;g=2024-11-19</meta:user-defined>
    <meta:user-defined meta:name="DCTERMS.alternative">Aanwijzingsbesluit toezicht nachtregister Venlo</meta:user-defined>
    <dc:language>nl</dc:language>
    <meta:user-defined meta:name="OVERHEIDop.locatietype/OVERHEIDop.gebiedsmarkering">Gemeente</meta:user-defined>
    <meta:user-defined meta:name="DC.title">Aanwijzingsbesluit toezicht nachtregister Venlo</meta:user-defined>
    <meta:user-defined meta:name="DCTERMS.W3CDTF/DCTERMS.available">2024-12-13</meta:user-defined>
    <meta:user-defined meta:name="DCTERMS.W3CDTF/OVERHEIDop.jaargang">2024</meta:user-defined>
    <meta:user-defined meta:name="OVERHEIDop.publicationIssue">524713</meta:user-defined>
    <meta:user-defined meta:name="OVERHEIDop.GmbID/DC.identifier">gmb-2024-524713</meta:user-defined>
    <meta:user-defined meta:name="OVERHEIDop.versieInformatie"/>
  </office:meta>
</office:document-meta>
</file>