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Amalia van Solmsstraat te Schiedam op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december 2024 een vergunning verleend voor het organiseren van evenement Straatfeest Louise de Colignystraat/Amalia van Solmsstraat op de locatie Louise de Colignystraat en Amalia van Solmsstraat te Schiedam op 14 december 2024 van 16.00 uur tot 20.00 uur (opbouw op 14 december 2024 van 14.30 uur tot 16.00 uur, afbouw op 14 december 2024 van 20.30 uur tot 21.30 uur). Straatfeest.</text:p>
            <text:p text:style-name="common-al"/>
            <text:p text:style-name="common-al">Vanaf 18 december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47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 en Amalia van Solmsstraat </meta:user-defined>
    <dc:language>nl</dc:language>
    <meta:user-defined meta:name="OVERHEIDop.locatietype/OVERHEIDop.gebiedsmarkering">Weg</meta:user-defined>
    <meta:user-defined meta:name="OVERHEIDop.locatietype/OVERHEIDop.gebiedsmarkering">Weg</meta:user-defined>
    <meta:user-defined meta:name="DC.title">Verleende vergunning Straatfeest Louise de Colignystraat/Amalia van Solmsstraat te Schiedam op 14 december 2024</meta:user-defined>
    <meta:user-defined meta:name="DCTERMS.W3CDTF/DCTERMS.available">2024-12-18</meta:user-defined>
    <meta:user-defined meta:name="DCTERMS.W3CDTF/OVERHEIDop.jaargang">2024</meta:user-defined>
    <meta:user-defined meta:name="OVERHEIDop.publicationIssue">524712</meta:user-defined>
    <meta:user-defined meta:name="OVERHEIDop.GmbID/DC.identifier">gmb-2024-524712</meta:user-defined>
    <meta:user-defined meta:name="OVERHEIDop.versieInformatie"/>
  </office:meta>
</office:document-meta>
</file>