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HELVOIRTSESTRAAT 1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elvoirtsestraat 5 Helvoirt, kappen van een boom i.v.m. realiseren inrit, Z24-28535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471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1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1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HELVOIRTSESTRAAT 15 HELVOIR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4710</meta:user-defined>
    <meta:user-defined meta:name="OVERHEIDop.GmbID/DC.identifier">gmb-2024-524710</meta:user-defined>
    <meta:user-defined meta:name="OVERHEIDop.versieInformatie"/>
  </office:meta>
</office:document-meta>
</file>