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aanvraag buiten behandeling, Prins Bernhardstraat 35, 1911GN Uitgeest, het plaatsen van een schuur met puntdak, verzenddatum 11 december 2024 (Z2024-00006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47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0</meta:user-defined>
    <meta:user-defined meta:name="DCTERMS.abstract">Prins Bernhardstraat 35, 1911GN Uitgeest, het plaatsen van een schuur met puntdak, verzenddatum 11 december 2024 (Z2024-00006340)</meta:user-defined>
    <dc:language>nl</dc:language>
    <meta:user-defined meta:name="OVERHEIDop.locatietype/OVERHEIDop.gebiedsmarkering">Vlak</meta:user-defined>
    <meta:user-defined meta:name="DC.title">Gemeente Uitgeest, aanvraag omgevingsvergunning (regulier) aanvraag buiten behandeling, Prins Bernhardstraat 35, 1911GN Uitgeest, het plaatsen van een schuur met puntdak, verzenddatum 11 december 2024 (Z2024-00006340)</meta:user-defined>
    <meta:user-defined meta:name="DCTERMS.W3CDTF/DCTERMS.available">2024-12-13</meta:user-defined>
    <meta:user-defined meta:name="DCTERMS.W3CDTF/OVERHEIDop.jaargang">2024</meta:user-defined>
    <meta:user-defined meta:name="OVERHEIDop.publicationIssue">524709</meta:user-defined>
    <meta:user-defined meta:name="OVERHEIDop.GmbID/DC.identifier">gmb-2024-524709</meta:user-defined>
    <meta:user-defined meta:name="OVERHEIDop.versieInformatie"/>
  </office:meta>
</office:document-meta>
</file>