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Veilingweg 3A te Bovenkarspel (meten en regelen van aardga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1 juli 2024 namens gemeente Stede Broec een volledige melding ontvangen van een ontwikkeling aan Veilingweg 3A te Bovenkarspel. Het gaat over meten en regelen van aardgas. De melding heeft het kenmerk OMG-036550/DMS474556.</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Meten en regelen van aardgas ;</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6550/DMS47455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2470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0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0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Stede Broec</meta:user-defined>
    <meta:user-defined meta:name="OVERHEIDop.Rubriek/DC.type">omgevingsmeld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36550/DMS474556</meta:user-defined>
    <meta:user-defined meta:name="DCTERMS.abstract">Melding activiteit</meta:user-defined>
    <dc:language>nl</dc:language>
    <meta:user-defined meta:name="OVERHEIDop.locatietype/OVERHEIDop.gebiedsmarkering">Adres</meta:user-defined>
    <meta:user-defined meta:name="DC.title">Melding ontvangen voor Veilingweg 3A te Bovenkarspel (meten en regelen van aardgas)</meta:user-defined>
    <meta:user-defined meta:name="DCTERMS.W3CDTF/DCTERMS.available">2024-12-13</meta:user-defined>
    <meta:user-defined meta:name="DCTERMS.W3CDTF/OVERHEIDop.jaargang">2024</meta:user-defined>
    <meta:user-defined meta:name="OVERHEIDop.publicationIssue">524708</meta:user-defined>
    <meta:user-defined meta:name="OVERHEIDop.GmbID/DC.identifier">gmb-2024-524708</meta:user-defined>
    <meta:user-defined meta:name="OVERHEIDop.versieInformatie"/>
  </office:meta>
</office:document-meta>
</file>