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undsenweg 7 , 4462GP, Goes - Besluit op aanvraag omgevingsvergunning voor  het plaatsen van een hekwerk voor het aanpass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december 2024 een omgevingsvergunning hebben verleend voor  het plaatsen van een hekwerk voor het aanpassen van een inrit op de locatie Amundsenweg 7 , 4462GP, Goes. Het besluit is geregistreerd onder nummer Z2024-00003156.</text:p>
            <text:p text:style-name="common-al">
            <text:span text:style-name="nadrukvet">Procedure</text:span>
          </text:p>
            <text:p text:style-name="common-al">Tegen een verleende vergunning kunnen belanghebbenden tot en met 22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470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0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0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56</meta:user-defined>
    <meta:user-defined meta:name="DCTERMS.abstract">Amundsenweg 7 , 4462GP, Goes - Besluit op aanvraag omgevingsvergunning voor  het plaatsen van een hekwerk voor het aanpassen van een inri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Amundsenweg 7 , 4462GP, Goes - Besluit op aanvraag omgevingsvergunning voor  het plaatsen van een hekwerk voor het aanpassen van een inrit</meta:user-defined>
    <meta:user-defined meta:name="DCTERMS.W3CDTF/DCTERMS.available">2024-12-13</meta:user-defined>
    <meta:user-defined meta:name="DCTERMS.W3CDTF/OVERHEIDop.jaargang">2024</meta:user-defined>
    <meta:user-defined meta:name="OVERHEIDop.publicationIssue">524707</meta:user-defined>
    <meta:user-defined meta:name="OVERHEIDop.GmbID/DC.identifier">gmb-2024-524707</meta:user-defined>
    <meta:user-defined meta:name="OVERHEIDop.versieInformatie"/>
  </office:meta>
</office:document-meta>
</file>