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rde Schinkelstraat 10-3 1075T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plaatsen van de entreedeuren op de 3e en 4e verdieping</text:p>
            <text:p text:style-name="common-al">Zaakadres: Derde Schinkelstraat 10-3 1075TL Amsterdam</text:p>
            <text:p text:style-name="common-al">Datum ontvangst: 22-11-2024</text:p>
            <text:p text:style-name="common-al">Zaaknummer: Z2024-038418</text:p>
            <text:p text:style-name="common-al">DSO-nummer: 2024112200067</text:p>
            <text:p text:style-name="last-al">Dit is een kennisgeving. Indien u belanghebbende bent, kunt u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4702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702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702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38418</meta:user-defined>
    <meta:user-defined meta:name="DCTERMS.abstract">verplaatsen van de entreedeuren op de 3e en 4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erde Schinkelstraat 10-3 1075TL Amsterdam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702</meta:user-defined>
    <meta:user-defined meta:name="OVERHEIDop.GmbID/DC.identifier">gmb-2024-524702</meta:user-defined>
    <meta:user-defined meta:name="OVERHEIDop.versieInformatie"/>
  </office:meta>
</office:document-meta>
</file>