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nkeltijdenverordening gemeente Lisse</text:p>
      <text:section text:name="regeling_id1-3-2" text:style-name="regeling">
        <text:section text:name="aanhef_id1-3-2-1" text:style-name="aanhef">
          <text:section text:name="preambule_id1-3-2-1-1" text:style-name="preambule">
            <text:p text:style-name="al">De raad van de gemeente Lisse;</text:p>
            <text:p text:style-name="al">Gelezen het voorstel van het college van 15 oktober 2024 met als onderwerp Winkeltijdenverordening gemeente Lisse;</text:p>
            <text:p text:style-name="al">Gelet op de behandeling tijdens de raadscommissie en raadsvergadering van 28 november 2024; </text:p>
            <text:p text:style-name="al">Gelet op artikel 2 en artikel 3 van de Winkeltijdenwet; </text:p>
            <text:p text:style-name="al">Besluit vast te stellen de Winkeltijdenverordening gemeente Liss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college: het college van burgemeester en wethouders van de gemeente Lisse.</text:p>
              </text:list-item>
              <text:list-item text:style-override="id1-3-2-2-1-3-2">
                <text:number>–</text:number>
                <text:p text:style-name="al">feestdagen: Nieuwjaarsdag, tweede Paasdag, Hemelvaartsdag, tweede Pinksterdag, eerste Kerstdag en tweede kerstdag.</text:p>
              </text:list-item>
              <text:list-item text:style-override="id1-3-2-2-1-3-3">
                <text:number>–</text:number>
                <text:p text:style-name="al">wet: de Winkeltijdenwet.</text:p>
              </text:list-item>
              <text:list-item text:style-override="id1-3-2-2-1-3-4">
                <text:number>–</text:number>
                <text:p text:style-name="al">winkel: een winkel als bedoeld in artikel 1. van de wet.</text:p>
              </text:list-item>
            </text:list>
          </text:section>
          <text:section text:name="artikel_id1-3-2-2-2" text:style-name="artikel">
            <text:p text:style-name="artikel_kop_titel"><text:span text:style-name="artikel_kop_label">Artikel</text:span> <text:span text:style-name="artikel_kop_nr">2.</text:span> Vrijstellingen</text:p>
            <text:list text:style-name="id1-3-2-2-2-2">
              <text:list-item text:style-override="id1-3-2-2-2-2">
                <text:number>1.</text:number>
                <text:p text:style-name="al">Voor de in artikel 2, eerste lid, aanhef en onder a en b, en tweede lid van de Winkeltijdenwet vervatte verboden, geldt op de zon- en feestdagen van 08.00 uur tot 20.00 uur een algemene vrijstelling.</text:p>
              </text:list-item>
              <text:list-item text:style-override="id1-3-2-2-2-3">
                <text:number>2.</text:number>
                <text:p text:style-name="al">Wanneer bij of krachtens de Algemene plaatselijke verordening ruimere openingstijden zijn gesteld, dan zijn de regels bij of krachtens de Algemene plaatselijke verordening van toepassing.</text:p>
              </text:list-item>
            </text:list>
          </text:section>
          <text:section text:name="artikel_id1-3-2-2-3" text:style-name="artikel">
            <text:p text:style-name="artikel_kop_titel"><text:span text:style-name="artikel_kop_label">Artikel</text:span> <text:span text:style-name="artikel_kop_nr">3.</text:span> Individuele ontheffingen </text:p>
            <text:list text:style-name="id1-3-2-2-3-2">
              <text:list-item text:style-override="id1-3-2-2-3-2">
                <text:number>1.</text:number>
                <text:p text:style-name="al">Het college kan ontheffing verlenen van de in artikel 2 van de wet vervatte verboden, voor zover deze betrekking hebben op: </text:p>
                <text:list text:style-name="id1-3-2-2-3-2-3">
                  <text:list-item text:style-override="id1-3-2-2-3-2-3-1">
                    <text:number>a.</text:number>
                    <text:p text:style-name="al">werkdagen voor 06.00 uur en na 22.00 uur;</text:p>
                  </text:list-item>
                  <text:list-item text:style-override="id1-3-2-2-3-2-3-2">
                    <text:number>b.</text:number>
                    <text:p text:style-name="al">zon- en feestdagen voor 08.00 uur en na 20.00 uur. </text:p>
                  </text:list-item>
                </text:list>
              </text:list-item>
              <text:list-item text:style-override="id1-3-2-2-3-3">
                <text:number>2.</text:number>
                <text:p text:style-name="al">De ontheffing kan worden geweigerd als de woon- en leefsituatie of de openbare orde in de omgeving van de winkel op ontoelaatbare wijze nadelig wordt beïnvloed door de openstelling van de winkel op basis van de ontheffing.</text:p>
              </text:list-item>
            </text:list>
          </text:section>
          <text:section text:name="artikel_id1-3-2-2-4" text:style-name="artikel">
            <text:p text:style-name="artikel_kop_titel"><text:span text:style-name="artikel_kop_label">Artikel</text:span> <text:span text:style-name="artikel_kop_nr">4.</text:span> Beslistermijn</text:p>
            <text:list text:style-name="id1-3-2-2-4-2">
              <text:list-item text:style-override="id1-3-2-2-4-2">
                <text:number>1.</text:number>
                <text:p text:style-name="al">Het college beslist op een aanvraag om ontheffing binnen acht weken na de datum van ontvangst van de aanvraag.</text:p>
              </text:list-item>
              <text:list-item text:style-override="id1-3-2-2-4-3">
                <text:number>2.</text:number>
                <text:p text:style-name="al">Het college kan de termijn voor ten hoogste acht weken verdagen.</text:p>
              </text:list-item>
            </text:list>
          </text:section>
          <text:section text:name="artikel_id1-3-2-2-5" text:style-name="artikel">
            <text:p text:style-name="artikel_kop_titel"><text:span text:style-name="artikel_kop_label">Artikel</text:span> <text:span text:style-name="artikel_kop_nr">5.</text:span> Intrekken of wijzigen </text:p>
            <text:p text:style-name="al">Het college kan een ontheffing intrekken of wijzigen als:</text:p>
            <text:list text:style-name="id1-3-2-2-5-3">
              <text:list-item text:style-override="id1-3-2-2-5-3-1">
                <text:number>a.</text:number>
                <text:p text:style-name="al">ter verkrijging daarvan onjuiste of onvolledige gegevens zijn verstrekt;</text:p>
              </text:list-item>
              <text:list-item text:style-override="id1-3-2-2-5-3-2">
                <text:number>b.</text:number>
                <text:p text:style-name="al">verandering van omstandigheden of gewijzigde inzichten dit noodzakelijk maken in verband met het belang of de belangen ter bescherming waarvan de ontheffing is vereist;</text:p>
              </text:list-item>
              <text:list-item text:style-override="id1-3-2-2-5-3-3">
                <text:number>c.</text:number>
                <text:p text:style-name="al">de exploitatie van de winkel op basis van de ontheffing gevaar oplevert voor de openbare orde, de veiligheid of het woon- en leefklimaat ter plaatse;</text:p>
              </text:list-item>
              <text:list-item text:style-override="id1-3-2-2-5-3-4">
                <text:number>d.</text:number>
                <text:p text:style-name="al">aan de ontheffing verbonden voorschriften en beperkingen niet zijn of worden nagekomen;</text:p>
              </text:list-item>
              <text:list-item text:style-override="id1-3-2-2-5-3-5">
                <text:number>e.</text:number>
                <text:p text:style-name="al">van de ontheffing geen gebruik wordt gemaakt binnen een daarbij gestelde termijn of bij gebreke van een dergelijke termijn, binnen een redelijke termijn; of</text:p>
              </text:list-item>
              <text:list-item text:style-override="id1-3-2-2-5-3-6">
                <text:number>f.</text:number>
                <text:p text:style-name="al">de houder dit verzoekt.</text:p>
              </text:list-item>
            </text:list>
          </text:section>
          <text:section text:name="artikel_id1-3-2-2-6" text:style-name="artikel">
            <text:p text:style-name="artikel_kop_titel"><text:span text:style-name="artikel_kop_label">Artikel</text:span> <text:span text:style-name="artikel_kop_nr">6.</text:span> Overdracht van de ontheffing</text:p>
            <text:list text:style-name="id1-3-2-2-6-2">
              <text:list-item text:style-override="id1-3-2-2-6-2">
                <text:number>1.</text:number>
                <text:p text:style-name="al">Ontheffingen op grond van deze verordening zijn overdraagbaar.</text:p>
              </text:list-item>
              <text:list-item text:style-override="id1-3-2-2-6-3">
                <text:number>2.</text:number>
                <text:p text:style-name="al">In geval van een voorgenomen overdracht van de ontheffing, doet de houder van de ontheffing hiervan onmiddellijk schriftelijk mededeling aan het college, onder vermelding van de naam en het adres van de voorgestelde rechtverkrijgende.</text:p>
              </text:list-item>
            </text:list>
          </text:section>
          <text:section text:name="artikel_id1-3-2-2-7" text:style-name="artikel">
            <text:p text:style-name="artikel_kop_titel"><text:span text:style-name="artikel_kop_label">Artikel</text:span> <text:span text:style-name="artikel_kop_nr">7.</text:span> Toezicht</text:p>
            <text:p text:style-name="al">Met het toezicht op de naleving van het bepaalde bij of krachtens deze verordening, zijn belast de door het college aangewezen toezichthouders.</text:p>
          </text:section>
          <text:section text:name="artikel_id1-3-2-2-8" text:style-name="artikel">
            <text:p text:style-name="artikel_kop_titel"><text:span text:style-name="artikel_kop_label">Artikel</text:span> <text:span text:style-name="artikel_kop_nr">8.</text:span> Intrekken oude verordening en overgangsrecht</text:p>
            <text:list text:style-name="id1-3-2-2-8-2">
              <text:list-item text:style-override="id1-3-2-2-8-2">
                <text:number>1.</text:number>
                <text:p text:style-name="al">De Verordening winkeltijden Lisse 2014 wordt ingetrokken.</text:p>
              </text:list-item>
              <text:list-item text:style-override="id1-3-2-2-8-3">
                <text:number>2.</text:number>
                <text:p text:style-name="al">Een krachtens de Verordening winkeltijden Lisse 2014 verleende vrijstelling of ontheffing geldt als vrijstelling of ontheffing verleend krachtens deze verordening.</text:p>
              </text:list-item>
              <text:list-item text:style-override="id1-3-2-2-8-4">
                <text:number>3.</text:number>
                <text:p text:style-name="al">Aanvragen om ontheffing die zijn ingediend onder de Verordening winkeltijden Lisse 2014, maar waarop nog niet is beslist bij het in werking treden van deze verordening, worden afgehandeld overeenkomstig deze verordening.</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op 31 december 2024.</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Winkeltijdenverordening gemeente Lisse.</text:p>
          </text:section>
        </text:section>
        <text:section text:name="regeling-sluiting_id1-3-2-3" text:style-name="regeling-sluiting">
          <text:section text:name="ondertekening_id1-3-2-3-1">
            <text:p><text:span text:style-name="functie">Aldus vastgesteld in de raadsvergadering van 28 november 2024,</text:span></text:p>
          </text:section>
          <text:section text:name="ondertekening_id1-3-2-3-2">
            <text:p><text:span text:style-name="functie"/></text:p>
            <text:p><text:span text:style-name="functie">De griffier,</text:span></text:p>
            <text:p><text:span text:style-name="functie">Mevrouw drs. M.G.J. Veeger</text:span></text:p>
          </text:section>
          <text:section text:name="ondertekening_id1-3-2-3-3">
            <text:p><text:span text:style-name="functie"/></text:p>
            <text:p><text:span text:style-name="functie">De voorzitter,</text:span></text:p>
            <text:p><text:span text:style-name="functie">Mevrouw A.W.M. Spruit</text:span></text:p>
          </text:section>
          <text:section text:name="ondertekening_id1-3-2-3-4">
            <text:p><text:span text:style-name="functie"/></text:p>
          </text:section>
        </text:section>
        <text:section text:name="nota-toelichting_id1-3-2-4" text:style-name="nota-toelichting">
          <text:p text:style-name="kop_level0"><text:span text:style-name="label"/> Toelichting Winkeltijdenverordening gemeente Lisse</text:p>
          <text:p text:style-name="al">In verband met de bijzondere situatie gedurende de coronacrisis is de afgelopen jaren gebruik gemaakt van tijdelijke beleidsregels. Op basis van deze beleidsregels konden winkeliers op zon- en feestdagen open gaan tussen 08.00 uur en 18.00 uur, zonder dat hierop gehandhaafd werd. De tijdelijke beleidsregel ‘Beleidsregel Winkeltijden Lisse 2023’, geldt tot en met de dag van intrekking of tot 31 december 2024. Op verzoek van de gemeenteraad van Lisse is het opstellen van een nieuwe winkeltijdenverordening gerealiseerd door het BOB-model te volgen. De beeldvormende fase (evaluatie) bestond uit een enquête (december 2023) en een beeldvormende avond met de raad (juni 2024).</text:p>
          <text:p text:style-name="al">Op basis van de informatie uit zowel de enquête als de beeldvormende avond blijkt dat een grote meerderheid graag de winkeltijden verruimd zou zien blijven. Daarbij blijft het uitgangspunt dat winkeliers zelf mogen bepalen of zij hun winkel op de zondag openstellen. De nieuwe verordening is tegelijkertijd geactualiseerd en in lijn gebracht met de tussentijdse wijzigingen en vrijstellingen van en volgens de Winkeltijdenwet.</text:p>
          <text:p text:style-name="al"/>
          <text:p text:style-name="al">
          <text:span text:style-name="nadrukvet">Artikelsgewijze toelichting</text:span>
        </text:p>
          <text:p text:style-name="al"/>
          <text:p text:style-name="al">
          <text:span text:style-name="nadrukvet">Artikel 1.</text:span>
          <text:span text:style-name="nadrukvet">Begripsbepalingen</text:span>
        </text:p>
          <text:p text:style-name="al">In dit artikel wordt een aantal begrippen dat in de verordening wordt gehanteerd gedefinieerd zodat geen onduidelijkheid over een bepaalde terminologie kan ontstaan.</text:p>
          <text:p text:style-name="al"/>
          <text:p text:style-name="al">
          <text:span text:style-name="nadrukvet">Artikel 2. Vrijstelling</text:span>
        </text:p>
          <text:p text:style-name="al">Met deze verordening wordt gekozen voor een vrijstelling op zon- en feestdagen van 08.00 uur tot 20.00 uur.</text:p>
          <text:p text:style-name="al"/>
          <text:p text:style-name="al">Lid 1: hier is bepaald dat er een vrijstelling geldt ten opzichte van de in de Winkeltijdenwet vervatte verboden (artikel 2, eerste lid, aanhef en onder a en b, en tweede lid van de Winkeltijdenwet). Deze vrijstelling geldt van 08.00 uur tot 20.00 uur.</text:p>
          <text:p text:style-name="al"/>
          <text:p text:style-name="al">Lid 2: geeft aan dat ’wanneer bij of krachtens de Algemene plaatselijke verordening ruimere openingstijden zijn gesteld, dan zijn de regels bij of krachtens de Algemene plaatselijke verordening van toepassing’. Het is helder om dit artikel toe te voegen omdat zich situaties kunnen voordoen dat een onderneming ook een winkel kan zijn in de zin van de Winkeltijdenwet alsook een openbare inrichting in de zin van de APV. Dit artikel bepaald dat in dergelijke situaties, de regels van de Algemeen plaatselijke verordening van toepassing zijn en schept daarmee helderheid.</text:p>
          <text:p text:style-name="al"/>
          <text:p text:style-name="al">
          <text:span text:style-name="nadrukvet">Artikel 3. Individuele ontheffingen</text:span>
        </text:p>
          <text:p text:style-name="al">In dit artikel is bepaald dat het college ontheffing kan verlenen op het verbod tot opening buiten de in de verordening vastgestelde openings- en sluitingstijden. Het artikel geeft aan wat de voorwaarden zijn om deze ontheffing te kunnen verlenen.</text:p>
          <text:p text:style-name="al">Het artikel geeft daarnaast aan dat het college een verzoek tot ontheffing mag weigeren als naar zijn oordeel de woon- en leefsituatie of de openbare orde in de omgeving op ontoelaatbare wijze nadelig wordt beïnvloed.</text:p>
          <text:p text:style-name="al"/>
          <text:p text:style-name="al">
          <text:span text:style-name="nadrukvet">Artikel 4. Beslistermijn</text:span>
        </text:p>
          <text:p text:style-name="al">In dit artikel wordt de termijn geduid waarbinnen het college moet beslissen op een aanvraag voor ontheffing. Daarnaast bepaald dit artikel de maximale periode dat het college zijn besluit kan verdagen.</text:p>
          <text:p text:style-name="al"/>
          <text:p text:style-name="al">Een aanvraag voor ontheffing dient schriftelijk te worden gedaan. Hiervoor kan contact worden opgenomen met het team APV Vergunningen van de gemeente Lisse. Een aanvraag voor ontheffing via de website van de gemeente Lisse is ook mogelijk. De informatie die nodig is voor een aanvraag voor ontheffing, de legeskosten verbonden aan een aanvraag en meer informatie over de werkwijze, worden op de website vermeld. </text:p>
          <text:p text:style-name="al"/>
          <text:p text:style-name="al">
          <text:span text:style-name="nadrukvet">Artikel 5. Intrekken of wijzigen</text:span>
        </text:p>
          <text:p text:style-name="al">In het artikel worden de gronden benoemd waarop een ontheffing kan worden ingetrokken. De genoemde intrekkings- en wijzigingsgronden hebben een facultatief karakter (‘kan’). Het hangt van de omstandigheden af of tot intrekking of wijziging wordt overgegaan. </text:p>
          <text:p text:style-name="al"/>
          <text:p text:style-name="al">
          <text:span text:style-name="nadrukvet">Artikel 6. Overdracht van de ontheffing</text:span>
        </text:p>
          <text:p text:style-name="al">In het artikel is bepaald dat een ontheffing kan worden overgedragen en geeft aan op welke wijze de voorgenomen overdracht kan worden aangevraagd voor een beoogd rechthebbende.</text:p>
          <text:p text:style-name="al"/>
          <text:p text:style-name="al">
          <text:span text:style-name="nadrukvet">Artikel 7. Toezicht</text:span>
        </text:p>
          <text:p text:style-name="al">In artikel 5:11 van de Awb wordt aangegeven, dat onder toezichthouder wordt verstaan: een natuurlijke persoon, die bij of krachtens een wettelijk voorschrift is belast met het houden van toezicht op de naleving van het bepaalde bij of krachtens enig wettelijk voorschrift. </text:p>
          <text:p text:style-name="al"/>
          <text:p text:style-name="al">
          <text:span text:style-name="nadrukvet">Artikel 8. Intrekken oude verordening en overgangsrecht</text:span>
        </text:p>
          <text:p text:style-name="al">Dit artikel regelt de intrekking van de verordening ‘Verordening winkeltijden Lisse 2014’.</text:p>
          <text:p text:style-name="al"/>
          <text:p text:style-name="al">De bestaande gemeentelijke verordening wordt vervangen door een nieuwe verordening, de op de oude verordening gebaseerde besluiten (ontheffingen en vrijstellingen) vervallen voor zover ze niet door overgangsrecht in stand worden gehouden. Daarom is in artikel 7 geregeld dat een krachtens de oude verordening verleende vrijstelling of ontheffing geldt als een vrijstelling of ontheffing verleend krachtens de nieuwe verordening. Het college kan ontheffingen en vrijstellingen ambtshalve (d.w.z. zonder dat erom is verzocht) vervangen door een ontheffing of vrijstelling krachtens de nieuwe verordening.</text:p>
          <text:p text:style-name="al"/>
          <text:p text:style-name="al">
          <text:span text:style-name="nadrukvet">Artikel 9. Inwerkingtreding</text:span>
        </text:p>
          <text:p text:style-name="al">Dit artikel regelt de datum waarop de verordening in werking treedt.</text:p>
          <text:p text:style-name="al"/>
          <text:p text:style-name="al">
          <text:span text:style-name="nadrukvet">Artikel 10. Citeertitel</text:span>
        </text:p>
          <text:p text:style-name="al">Dit artikel regelt de naamgeving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2469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9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9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 van de Winkeltijdenwet]|[1.0:c:BWBR0007952&amp;artikel=2&amp;g=2022-01-01</meta:user-defined>
    <meta:user-defined meta:name="DC.source">artikel 3 van de Winkeltijdenwet]|[1.0:c:BWBR0007952&amp;artikel=3&amp;g=2022-01-01</meta:user-defined>
    <meta:user-defined meta:name="DCTERMS.alternative">Winkeltijdenverordening gemeente Lisse</meta:user-defined>
    <dc:language>nl</dc:language>
    <meta:user-defined meta:name="OVERHEIDop.locatietype/OVERHEIDop.gebiedsmarkering">Gemeente</meta:user-defined>
    <meta:user-defined meta:name="DC.title">Winkeltijdenverordening gemeente Lisse</meta:user-defined>
    <meta:user-defined meta:name="DCTERMS.W3CDTF/DCTERMS.available">2024-12-13</meta:user-defined>
    <meta:user-defined meta:name="DCTERMS.W3CDTF/OVERHEIDop.jaargang">2024</meta:user-defined>
    <meta:user-defined meta:name="OVERHEIDop.publicationIssue">524699</meta:user-defined>
    <meta:user-defined meta:name="OVERHEIDop.betreftRegeling">CVDR729243_1</meta:user-defined>
    <meta:user-defined meta:name="xs:date/OVERHEIDop.startdatum">2024-12-31</meta:user-defined>
    <meta:user-defined meta:name="OVERHEIDop.GmbID/DC.identifier">gmb-2024-524699</meta:user-defined>
    <meta:user-defined meta:name="OVERHEIDop.versieInformatie"/>
  </office:meta>
</office:document-meta>
</file>