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torettostraat 13-2 107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eken van een deel van de wand tussen de keuken en de eetkamer</text:p>
            <text:p text:style-name="common-al">Zaakadres: Tintorettostraat 13-2 1077RN Amsterdam</text:p>
            <text:p text:style-name="common-al">Datum ontvangst: 22-11-2024</text:p>
            <text:p text:style-name="common-al">Zaaknummer: Z2024-038433</text:p>
            <text:p text:style-name="common-al">DSO-nummer: 2024112200302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6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33</meta:user-defined>
    <meta:user-defined meta:name="DCTERMS.abstract">doorbreken van een deel van de wand tussen de keuken en de eet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ntorettostraat 13-2 1077R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90</meta:user-defined>
    <meta:user-defined meta:name="OVERHEIDop.GmbID/DC.identifier">gmb-2024-524690</meta:user-defined>
    <meta:user-defined meta:name="OVERHEIDop.versieInformatie"/>
  </office:meta>
</office:document-meta>
</file>