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T.H.V. HEIWEG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t.h.v. Heiweg 9 Vught, Kappen van een acacia, Z24-2853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68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T.H.V. HEIWEG 9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688</meta:user-defined>
    <meta:user-defined meta:name="OVERHEIDop.GmbID/DC.identifier">gmb-2024-524688</meta:user-defined>
    <meta:user-defined meta:name="OVERHEIDop.versieInformatie"/>
  </office:meta>
</office:document-meta>
</file>