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leges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oktober 2024;</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 e s l u i t:</text:p>
            <text:p text:style-name="al"/>
            <text:p text:style-name="al">vast te stellen de: </text:p>
            <text:p text:style-name="al"/>
            <text:p text:style-name="al">
            <text:span text:style-name="nadrukvet">Verordening op de heffing en de invordering van leges Oegstgeest 2025</text:span>
          </text:p>
            <text:p text:style-name="al">(Legesverordening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een aanvraag op grond van de Verordening fysieke leefomgeving Oegstgeest artikelen 3.41 en 3.43 (De weg anders te gebruiken dan overeenkomstig de publieke functie daarvan), artikel 3.69 (Standplaatsvergunning), het in behandeling nemen van een aanvraag op grond van de Algemene plaatselijke verordening Oegstgeest 2021, artikel 2:6 (Verspreiden geschreven of gedrukte stukken of afbeeldingen), artikel 2:25 (Evenementen), artikel 5:14 (Venten), indien de aanvraag wordt gedaan ten behoeve van een non-profit activiteit van maatschappelijke, sociale, pedagogische, sportieve, charitatieve en/of culturele aard.</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p text:style-name="al">diensten die ingevolge wettelijk voorschrift zijn vrijgesteld van rechtenheffing of kosteloos moe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 </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bij een elektronische indiending van de aanvraag wordt gedaan, op het moment van het doen van elektronische aanvraa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artikel 1.4.3 (papieren verstrekking uit de basisregistratie personen);</text:p>
                  </text:list-item>
                  <text:list-item text:style-override="id1-3-2-2-10-3-2-3-4">
                    <text:number>4.</text:number>
                    <text:p text:style-name="al">hoofdstuk 8 artikel 1.8.1.1 (verklaring omtrent het gedrag) en 1.8.1.2 (bewijs van in leven zijn);</text:p>
                  </text:list-item>
                  <text:list-item text:style-override="id1-3-2-2-10-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egstgeest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egstgeest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voorzitter, </text:span></text:p>
            <text:p><text:span text:style-name="functie">Dhr. E.R. Jaensch </text:span></text:p>
          </text:section>
          <text:section text:name="ondertekening_id1-3-2-3-3">
            <text:p><text:span text:style-name="functie"/></text:p>
            <text:p><text:span text:style-name="functie">de griffier,</text:span></text:p>
            <text:p><text:span text:style-name="functie">Dhr. F. Kromhout</text:span></text:p>
          </text:section>
        </text:section>
        <text:section text:name="bijlage_id1-3-2-4" text:style-name="bijlage">
          <text:p text:style-name="bijlage_top"/>
          <text:p text:style-name="hoofdstuk_kop"><text:span text:style-name="label"/> <text:span text:style-name="nr"/> Tarieventabel behorende bij de Legesverordening Oegstgees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4">
                  <text:p text:style-name="table_al">
                    <text:span text:style-name="nadrukvet">Hoofdstuk 1 Burgerlijke stand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3,0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6,2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9,4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9,1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5,5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 en feestdagen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8,2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 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65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85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9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conform de door het Ministerie van Infrastructuur en Waterstaat goedgekeurde RDW rijbewijstarieven, afgerond naar beneden op vijf c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Vastgoedinformati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 het maximaal te heffen bedrag, zoals dit laatstelijk door het Rijk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Gemeentearch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Huisvestings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Leegstandw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8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aanvragen als bedoeld in de subonderdelen 1.11.1. en 1.11.1.2 gelijktijdig worden ingediend en woonruimten in hetzelfde gebouw, zoals een flat, een school of een kantoor betreffen, worden de in die subonderdelen bedoelde leges slechts eenmaal geheven. Dit geldt ook als het gaat om een geheel van huurwoningen bestemd voor sloop of renovatie of te koop staande huurwoningen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Kinderopva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exploitatie van een kindercentrum of gastouderbureau als bedoeld in artikel 1.45 eerst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0,8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exploitatie van een voorziening voor gastouderopvang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3,0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exploitatie van een voorziening voor gastouderopvang op het woonadres van één van de vraagouders op een reeds geregistreerde opvanglocatie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3 Geluidhind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1.4 en 3.30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2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door non profit organisaties, verenigingen en stichtingen tot het verkrijgen van een ontheffing als bedoeld in de artikelen 1.4 en 3.30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Kansspel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 het tarief zoals opgenomen in artikel 3 van het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 het tarief zoals opgenomen in artikel 3 van het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 het tarief zoals opgenomen in artikel 3 van het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 het tarief zoals opgenomen in artikel 3 van het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5 Telecommunicatie- en Leidingverord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4,85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4,75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6 Verkeer en vervoe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tot het verlenen van een nieuwe gehandicaptenparkeerkaart (exclusief de kosten van een keu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tot het verlenen van een verlenging van een gehandicaptenparkeerkaart (exclusief de kosten van een keu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05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0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80 </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05 </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het verplaatsen van een gehandicaptenparkeerplaats op verzoek van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8,20 </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voor het wijzigen van een kenteken voor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Voor het in behandeling nemen van een aanvraag voor het plaatsen van een laad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7 Ligplaatsvergun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9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9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4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strekken van een pleziervaartuig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Divers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5 </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0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4">
                  <text:p text:style-name="table_al">
                    <text:span text:style-name="nadrukvet">Leges worden geheven voor het in behandeling nemen van een aanvraag o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80 </text:p>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tussen de € 25.000 en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tussen de € 50.000 en € 2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tussen de € 200.000 en € 2.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 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lgens de reguliere procedure, waarbij geen sprake is van bouwen en geen sprake is van bouw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volgens de uniforme openbare voorbereidingsprocedure, waarbij geen sprake is van bouwen en geen sprake is van bouw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volgens de reguliere- of uniforme openbare voorbereidingsprocedure, waarbij sprake is van bouwen en van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indien de bouwkosten tussen de € 25.000 en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dien de bouwkosten tussen de € 50.000 en € 2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indien de bouwkosten tussen de € 200.000 en € 2.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15</text:p>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Oegstgeest 2021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1,9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5,44 </text:p>
                </table:table-cell>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3,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4,52 </text:p>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3,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4,52 </text:p>
                </table:table-cell>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3,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4,52 </text:p>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3,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4,52 </text:p>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3,6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74,52 </text:p>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0,87 </text:p>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6,36 </text:p>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rcheologieactiviteit, een grondactiviteit of een wegactiviteit, bedraagt het tarief per omgevingsplan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36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tarief is van toepassing als de aanvraag een binnenplanse omgevingsplanactiviteit betreft. Deze is van overeenkomstige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36 </text:p>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3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6,72 </text:p>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1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17 </text:p>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54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14 </text:p>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57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33 </text:p>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00 en 3:101 van de Verordening fysieke leefomgeving Oegstgee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14 </text:p>
                </table:table-cell>
              </table:table-row>
              <table:table-row table:style-name="row">
                <table:table-cell table:style-name="cell_frame_all" table:number-rows-spanned="1" table:number-columns-spanned="4">
                  <text:p text:style-name="table_al">
                    <text:span text:style-name="nadrukvet">Artikel 2.32 Omgevingsplanactiviteit: weg anders gebruiken dan overeenkomstig de publieke functie daarv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4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1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14 </text:p>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6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een vaste-standplaatsvergunning (een of meer dagen wekelijks gedurende het hel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03 </text:p>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5,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45,44 </text:p>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3,35 </text:p>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28 </text:p>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9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1,31 </text:p>
                </table:table-cell>
              </table:table-row>
              <table:table-row table:style-name="row">
                <table:table-cell table:style-name="cell_frame_all" table:number-rows-spanned="1" table:number-columns-spanned="4">
                  <text:p text:style-name="table_al">
                    <text:span text:style-name="nadrukvet">Artikel 2.43 Beoordeling aanvullende gegevens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9,00 </text:p>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de aan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2,84 </text:p>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8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5,0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5,06 </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72 </text:p>
                </table:table-cell>
              </table:table-row>
              <table:table-row table:style-name="row">
                <table:table-cell table:style-name="cell_frame_all" table:number-rows-spanned="1" table:number-columns-spanned="4">
                  <text:p text:style-name="table_al">
                    <text:span text:style-name="nadrukvet">Artikel 2.50 Advie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1,5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Oegstgees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8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9,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0,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3,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7,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Vermindering bij meervoudige aanvraa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4 Vermindering bij </text:span>
                    <text:span text:style-name="nadrukvet">buitenplanse</text:span>
                    <text:span text:style-name="nadrukvet"> omgevingsplanactiviteit conform beleidsregel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uitenplanse omgevingsplanactiviteit, bestaat aanspraak op vermindering van leges als voor de afwijking van het Omgevingsplan beleidsregels gelden en de aanvraag aan die beleidsregels voldoet.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5 Vermindering bij verduurzamingsmaatregelen bij monumenten en in beschermd dorpsgezich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een omgevingsplanactiviteit voor het aanbrengen van verduurzamingsmaatregelen aan de buitenkant van monumenten en panden in een beschermd dorpsgezicht, welke vergunningsvrij zijn bij niet-monumenten en panden die niet zijn gelegen in een beschermd dorpsgezicht, bestaat aanspraak op vermindering van de leges.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omgevingsplan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6 Vermindering bij verzorging, reparatie en instandhouding monume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één of meerdere van de volgende activiteiten:</text:p>
                  <text:p text:style-name="table_al"/>
                  <text:p text:style-name="table_al">een omgevingsplanactiviteit als bedoeld in artikel 5.1, eerste lid, aanhef en onder a van de Omgevingswet voor de onderdelen bouwen en/of het wijzigen van een gemeentelijk monument;</text:p>
                  <text:p text:style-name="table_al"/>
                  <text:p text:style-name="table_al">een rijksmonumentenactiviteit als bedoeld in artikel 5.1, eerste lid, aanhef en onder b van de Omgevingswet;</text:p>
                  <text:p text:style-name="table_al"/>
                  <text:p text:style-name="table_al">een bouwactiviteit als bedoeld in artikel 5.1, tweede lid, aanhef en onder a van de Omgevingswet;</text:p>
                  <text:p text:style-name="table_al"/>
                  <text:p text:style-name="table_al">ten behoeve van verzorging, reparatie en instandhouding van een (voorbeschermd) gemeentelijk monument of een rijksmonument, betaat aanspraak op vermindering van leges.</text:p>
                  <text:p text:style-name="table_al"/>
                  <text:p text:style-name="table_al">De vermindering geldt uitsluitend voor die onderdelen van de aanvraag die zien op de werkzaamheden die in het kader van verzorging, reparatie en instandhouding van het (voorbeschermd) gemeentelijk monument of rijksmonument worden uitgevoerd.</text:p>
                  <text:p text:style-name="table_al"/>
                  <text:p text:style-name="table_al">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7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7 weken tot 52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7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7 weken tot 52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9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60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Teruggaaf als gevolg van intrekking aanvraag omgevingsvergunning of maatwerkvoorschrift op verzoek van colleg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geheel of gedeeltelijk intrekt op verzoek van het college van burgemeester en wethouders, bestaat aanspraak op teruggaaf van de leges zolang op de aanvraag nog geen besluit is genomen, ongeacht welke voorbereidingsprocedure van toepassing i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62 Geen teruggaaf legesdeel modal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3 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2,8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7,8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5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wijzigen van de alcoholvergunning als bedoeld in artikel 30a, tweede lid, e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5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35,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4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als bedoeld in artikel 3.78 Verordening fysieke leefomgev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8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7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6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0,9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3,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Huisvestings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2,2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9,15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0,85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omzetten van een woonruimte tot twee of meer woonruimten te verbouwen als bedoeld in artikel 21, aanhef en onder d,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0,85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2,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Brandbeveiligingsverorden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nkeltijden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artikel 3, tweede lid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Voorwerpen op de openbare we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ontheffing, dan wel vergunning voor het plaatsen van voorwerpen op of aa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In deze titel niet benoemde vergunning, ontheffing of andere beschik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60 </text:p>
                </table:table-cell>
              </table:table-row>
            </table:table>
            <text:p text:style-name="table_bottom"/>
          </text:section>
          <text:p text:style-name="al"/>
          <text:p text:style-name="al">de griffier,</text:p>
          <text:p text:style-name="al">Dhr. F. Krom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6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Gemeentewet]|[1.0:c:BWBR0005416&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98506/442834</meta:user-defined>
    <meta:user-defined meta:name="DCTERMS.alternative">Legesverordening Oegstgeest 2025</meta:user-defined>
    <dc:language>nl</dc:language>
    <meta:user-defined meta:name="OVERHEIDop.locatietype/OVERHEIDop.gebiedsmarkering">Gemeente</meta:user-defined>
    <meta:user-defined meta:name="DC.title">Verordening op de heffing en de invordering van leges Oegstgeest 2025</meta:user-defined>
    <meta:user-defined meta:name="DCTERMS.W3CDTF/DCTERMS.available">2024-12-17</meta:user-defined>
    <meta:user-defined meta:name="DCTERMS.W3CDTF/OVERHEIDop.jaargang">2024</meta:user-defined>
    <meta:user-defined meta:name="OVERHEIDop.publicationIssue">524687</meta:user-defined>
    <meta:user-defined meta:name="OVERHEIDop.betreftRegeling">CVDR729242_1</meta:user-defined>
    <meta:user-defined meta:name="xs:date/OVERHEIDop.startdatum">2024-12-18</meta:user-defined>
    <meta:user-defined meta:name="OVERHEIDop.GmbID/DC.identifier">gmb-2024-524687</meta:user-defined>
    <meta:user-defined meta:name="OVERHEIDop.versieInformatie"/>
  </office:meta>
</office:document-meta>
</file>