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23 woningen aan IJsselstraat 23 t/m 44, Kon. Julianastraat 2 t/m 18 en Weth. Brouwerstraat 7 t/m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straat 23 t/m 44, Kon. Julianastraat 2 t/m 18, Weth. Brouwerstraat 7 t/m 23 het verduurzamen van 23 woningen (datum besluit: 4 december 2024, datum verzonden: 4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6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23 woningen aan IJsselstraat 23 t/m 44, Kon. Julianastraat 2 t/m 18 en Weth. Brouwerstraat 7 t/m 23 te Krimpen aan den IJssel</meta:user-defined>
    <meta:user-defined meta:name="DCTERMS.W3CDTF/DCTERMS.available">2024-12-13</meta:user-defined>
    <meta:user-defined meta:name="DCTERMS.W3CDTF/OVERHEIDop.jaargang">2024</meta:user-defined>
    <meta:user-defined meta:name="OVERHEIDop.publicationIssue">524682</meta:user-defined>
    <meta:user-defined meta:name="OVERHEIDop.GmbID/DC.identifier">gmb-2024-524682</meta:user-defined>
    <meta:user-defined meta:name="OVERHEIDop.versieInformatie"/>
  </office:meta>
</office:document-meta>
</file>