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Adelborst van Leeuwenlaan (achter nr. 15a), Sassenheim, het bouwen van drie aanlegsteigers. Kenmerk Z2024-00001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Adelborst van Leeuwenlaan (achter nr. 15a), Sassenheim, het bouwen van drie aanlegsteigers. Kenmerk Z2024-000016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46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0</meta:user-defined>
    <dc:language>nl</dc:language>
    <meta:user-defined meta:name="DC.title">Afgehandelde Omgevingsvergunning, Adelborst van Leeuwenlaan (achter nr. 15a), Sassenheim, het bouwen van drie aanlegsteigers. Kenmerk Z2024-00001690.</meta:user-defined>
    <meta:user-defined meta:name="OVERHEIDop.locatietype/OVERHEIDop.gebiedsmarkering">GeometrieRef</meta:user-defined>
    <meta:user-defined meta:name="DCTERMS.W3CDTF/DCTERMS.available">2024-12-18</meta:user-defined>
    <meta:user-defined meta:name="DCTERMS.W3CDTF/OVERHEIDop.jaargang">2024</meta:user-defined>
    <meta:user-defined meta:name="OVERHEIDop.externeBijlage">Afwijkvergunning|exb-2024-47354</meta:user-defined>
    <meta:user-defined meta:name="OVERHEIDop.publicationIssue">524681</meta:user-defined>
    <meta:user-defined meta:name="OVERHEIDop.GmbID/DC.identifier">gmb-2024-524681</meta:user-defined>
    <meta:user-defined meta:name="OVERHEIDop.versieInformatie"/>
  </office:meta>
</office:document-meta>
</file>