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  <text:list-style style:name="id1-3-2-2-1-9-9">
      <text:list-level-style-bullet text:bullet-char="•" text:level="1">
        <style:list-level-properties text:min-label-width="10mm"/>
      </text:list-level-style-bullet>
    </text:list-style>
    <text:list-style style:name="id1-3-2-2-1-9-10">
      <text:list-level-style-bullet text:bullet-char="•" text:level="1">
        <style:list-level-properties text:min-label-width="10mm"/>
      </text:list-level-style-bullet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tot het knippen van de Nijstad te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4 /55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>Overwegende: </text:p>
            <text:list text:style-name="id1-3-2-2-1-9">
              <text:list-item text:style-override="id1-3-2-2-1-9-1">
                <text:number>•</text:number>
                <text:p text:style-name="al">wij reeds enige jaren worden geconfronteerd met klachten van bewoners over sluipverkeer en te hard rijden op de Nijstad in Hoogeveen;</text:p>
              </text:list-item>
              <text:list-item text:style-override="id1-3-2-2-1-9-2">
                <text:number>•</text:number>
                <text:p text:style-name="al">dat bewoners aldaar overlast ondervinden van het (te hard rijdend) sluipverkeer;</text:p>
              </text:list-item>
              <text:list-item text:style-override="id1-3-2-2-1-9-3">
                <text:number>•</text:number>
                <text:p text:style-name="al">wij geprobeerd hebben om met fysieke maatregelen zoals drempels het sluipverkeer te weren;</text:p>
              </text:list-item>
              <text:list-item text:style-override="id1-3-2-2-1-9-4">
                <text:number>•</text:number>
                <text:p text:style-name="al">door de bewoners van Nijstad de mogelijkheid van het aanbrengen van een knip is aangedragen;</text:p>
              </text:list-item>
              <text:list-item text:style-override="id1-3-2-2-1-9-5">
                <text:number>•</text:number>
                <text:p text:style-name="al">het aanbrengen van een knip op de Nijstad een effectieve oplossing is voor het weren van sluipverkeer;</text:p>
              </text:list-item>
              <text:list-item text:style-override="id1-3-2-2-1-9-6">
                <text:number>•</text:number>
                <text:p text:style-name="al">deze knip wordt aangebracht in het midden van de rechtstand op de Nijstad;</text:p>
              </text:list-item>
              <text:list-item text:style-override="id1-3-2-2-1-9-7">
                <text:number>•</text:number>
                <text:p text:style-name="al">de verkeersmaatregel is getroffen om het sluipverkeer te beëindigen waardoor de verkeersveiligheid op de Nijstad verhoogd;</text:p>
              </text:list-item>
              <text:list-item text:style-override="id1-3-2-2-1-9-8">
                <text:number>•</text:number>
                <text:p text:style-name="al">de knip geen gevolgen heeft voor langzaam verkeer;</text:p>
              </text:list-item>
              <text:list-item text:style-override="id1-3-2-2-1-9-9">
                <text:number>•</text:number>
                <text:p text:style-name="al">de permanente wegafsluiting 3 meter breed wordt waarbij er in het midden een flexibele paal wordt geplaatst zodat ook deze route als calamiteitenroute kan (blijven) dienen;</text:p>
              </text:list-item>
              <text:list-item text:style-override="id1-3-2-2-1-9-10">
                <text:number>•</text:number>
                <text:p text:style-name="al">Nijstad gelegen is buiten de bebouwde kom en in eigendom, onderhoud, en beheer is bij de gemeente Hoogeveen;</text:p>
              </text:list-item>
              <text:list-item text:style-override="id1-3-2-2-1-9-11">
                <text:number>•</text:number>
                <text:p text:style-name="al">Conform artikel 24 van het Besluit administratieve bepalingen inzake het wegverkeer overleg wordt gepleegd met de politie.</text:p>
                <text:p text:style-name="al"/>
              </text:list-item>
            </text:list>
            <text:p text:style-name="common-al"/>
            <text:p text:style-name="common-al">
            <text:span text:style-name="nadrukvet">Besluiten: </text:span>
          </text:p>
            <text:p text:style-name="common-al">Tot het instellen van een permanente knip op de Nijstad in Hoogeveen ter hoogte van het midden van de rechtstand en ter uitvoering hiervan te plaatsen:</text:p>
            <text:p text:style-name="common-al">-een wegversmalling in betonnen banden voorzien van reflectie, met een tussenruimte van 3 meter en in het midden een fietspadpaal, in de rechtstand van Nijstad-Zuid</text:p>
            <text:p text:style-name="common-al">-het bord L8, conform Bijlage I, RVV 1990, ter hoogte van de kruisingen Nijstad Echtenseweg en Nijstad oostkant;</text:p>
            <text:p text:style-name="common-al">- met onderbord uitgezonderd (brom)fietsers.</text:p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p 18 december 2024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1061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bekendmak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467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geveen - Verkeersbesluit tot het knippen van de Nijstad te Hoogeveen - Nijstad (zuid) te Hoogeveen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4/55</meta:user-defined>
    <meta:user-defined meta:name="OVERHEIDop.verkeersbordcode">L8</meta:user-defined>
    <dc:language>nl</dc:language>
    <meta:user-defined meta:name="OVERHEIDop.locatietype/OVERHEIDop.gebiedsmarkering">Punt</meta:user-defined>
    <meta:user-defined meta:name="DC.title">Verkeersbesluit tot het knippen van de Nijstad te Hoogeveen</meta:user-defined>
    <meta:user-defined meta:name="DCTERMS.W3CDTF/DCTERMS.available">2024-12-13</meta:user-defined>
    <meta:user-defined meta:name="OVERHEIDop.externeBijlage">Situatietekening |exb-2024-47353</meta:user-defined>
    <meta:user-defined meta:name="DCTERMS.W3CDTF/OVERHEIDop.jaargang">2024</meta:user-defined>
    <meta:user-defined meta:name="OVERHEIDop.publicationIssue">524678</meta:user-defined>
    <meta:user-defined meta:name="OVERHEIDop.GmbID/DC.identifier">gmb-2024-524678</meta:user-defined>
    <meta:user-defined meta:name="OVERHEIDop.versieInformatie"/>
  </office:meta>
</office:document-meta>
</file>