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31-12 Nieuwkoop, Waterleliestraat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leliestraat 57, Nieuwkoop: Toestemming is verleend voor geluidhinder op 31 december 2024, van 15.00 tot en met 01.30 uur de dag daaropvolgend  - verzonden 11 december 2024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467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67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67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31-12 Nieuwkoop, Waterleliestraat 57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672</meta:user-defined>
    <meta:user-defined meta:name="OVERHEIDop.GmbID/DC.identifier">gmb-2024-524672</meta:user-defined>
    <meta:user-defined meta:name="OVERHEIDop.versieInformatie"/>
  </office:meta>
</office:document-meta>
</file>