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huur Burgemeester Penstraat 6 door gemeente Baa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Baarn geeft hierbij kennis van haar voornemen om het pand Burgemeester Penstraat 6 te verhuren aan Stichting LOKAAL-O.</text:p>
            <text:p text:style-name="al">De gemeente Baarn is eigenaar van het gemeentelijk pand Burgemeester Penstraat 6. De gemeente Baarn heeft afspraken gemaakt met Stichting LOKAAL-O over het tijdelijk huren en het beheer van het pand Burgemeester Penstraat 6.</text:p>
            <text:p text:style-name="al">Stichting LOKAAL-O huurt vanaf 1 januari 2025 tot 1 januari 2030 het pand Burgemeester Penstraat 6. De stichting zal ruimten in het pand onderverhuren aan diverse maatschappelijke organisaties.</text:p>
            <text:p text:style-name="al">De gemeente Baarn meent dat Stichting LOKAAL-O de enige serieuze gegadigde is voor de tijdelijke huur en het beheer van het pand Burgemeester Penstraat 6. De verhuur van het pand past binnen de bestemming Maatschappelijk, volgens het Omgevingsplan.</text:p>
            <text:p text:style-name="al">Bent u het oneens met de voorgenomen verhuur van het gemeentelijk pand, dan dient u binnen 20 dagen na dagtekening van deze publicatie een kort geding bij de rechtbank Midden-Nederland aanhangig te maken. De termijn van 20 dagen eindigt op "datum publicatie + 20 dagen". </text:p>
            <text:p text:style-name="al">Indien u een kort geding aanspant, verzoeken wij u ons dit binnen voornoemde termijn van 20 dagen schriftelijk mede te delen, bij voorkeur door het opsturen van de conceptdagvaarding, aan gemeente@baarn.nl t.a.v. mevrouw A. van Houwelingen.</text:p>
            <text:p text:style-name="al">Als binnen de opgegeven termijn geen kort geding tegen de gemeente aanhangig is gemaakt, zal het college het pand Burgemeester Penstraat 6 te huur aanbieden. Er liggen verder geen stukken ter inzage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466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66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aarn</meta:user-defined>
    <meta:user-defined meta:name="OVERHEID.Gemeente/DCTERMS.publisher">Baarn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Gemeente</meta:user-defined>
    <meta:user-defined meta:name="DC.title">Voorgenomen verhuur Burgemeester Penstraat 6 door gemeente Baar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668</meta:user-defined>
    <meta:user-defined meta:name="OVERHEIDop.GmbID/DC.identifier">gmb-2024-524668</meta:user-defined>
    <meta:user-defined meta:name="OVERHEIDop.versieInformatie"/>
  </office:meta>
</office:document-meta>
</file>