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2-2-2">
      <text:list-level-style-bullet text:bullet-char="-" text:level="1">
        <style:list-level-properties text:min-label-width="10mm"/>
      </text:list-level-style-bullet>
    </text:list-style>
    <text:list-style style:name="id1-3-2-4-7-1-4-2-2-2-1">
      <text:list-level-style-bullet text:bullet-char="-" text:level="1">
        <style:list-level-properties text:min-label-width="10mm"/>
      </text:list-level-style-bullet>
    </text:list-style>
    <text:list-style style:name="id1-3-2-4-7-1-4-2-2-2-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2-2-3">
      <text:list-level-style-bullet text:bullet-char="-" text:level="1">
        <style:list-level-properties text:min-label-width="10mm"/>
      </text:list-level-style-bullet>
    </text:list-style>
    <text:list-style style:name="id1-3-2-4-22-1-4-2-2-3-1">
      <text:list-level-style-bullet text:bullet-char="-" text:level="1">
        <style:list-level-properties text:min-label-width="10mm"/>
      </text:list-level-style-bullet>
    </text:list-style>
    <text:list-style style:name="id1-3-2-4-22-1-4-2-2-3-2">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office:automatic-styles>
  <office:body>
    <office:text>
      <text:p text:style-name="new_page_staatscourant"/>
      <text:p text:style-name="single-kop-titel">Verordening reinigingsheffingen 2025</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2 november 2024 nr. 881349;</text:p>
            <text:p text:style-name="al"/>
            <text:p text:style-name="al">gelet op artikel 229, eerste lid, aanhef en onderdelen a en b, van de Gemeentewet en artikel </text:p>
            <text:p text:style-name="al">15.33 van de Wet milieubeheer;</text:p>
            <text:p text:style-name="al"/>
            <text:p text:style-name="al">besluit vast te stellen </text:p>
            <text:p text:style-name="al"/>
            <text:p text:style-name="al">de ”Verordening reinigingsheffing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 ‘gebruik maken’: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belasting geheven als bedoeld in artikel 15.33 van de Wet milieubeheer. </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1.2 van de tarieventabel wordt geheven bij wege van aanslag.</text:p>
                </text:list-item>
                <text:list-item text:style-override="id1-3-2-2-2-6-3">
                  <text:number>2.</text:number>
                  <text:p text:style-name="al">De belasting bedoeld in hoofdstuk 1.3 en 1.4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na afloop van het belastingjaar of, zo dit eerder is, bij de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6">
                  <text:number>5.</text:number>
                  <text:p text:style-name="al">De belasting bedoeld in hoofdstuk 1.3 en 1.4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op grond van artikel 7, eerste lid, bedoelde belasting worden betaald in twee termijnen, waarvan de eerste termijn vervalt op de laatste dag van de maand volgend op de maand die in de dagtekening van het aanslagbiljet is vermeld en de volgende termijn twee maanden later.</text:p>
                </text:list-item>
                <text:list-item text:style-override="id1-3-2-2-2-8-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2-8-4">
                  <text:number>3.</text:number>
                  <text:p text:style-name="al">De belasting moet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op grond van de Verordening kwijtschelding voor de door de BSR geheven gemeentelijke belastingen Wijk bij Duurstede 2023 kwijtschelding worden aangevraagd voor het vaste deel van de afvalstoffenheffing. Er wordt kwijtschelding verleend tot een maximum van de in het betreffende geval van toepassing zijnde belasting als bedoeld in onderdeel 1.1.1 van de tarieventabel, vermeerderd met vijf keer het tarief per aanbieding van restafval in een 240 liter restcontainer zoals opgenomen in onderdeel 1.2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de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 </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1, 2.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3 van de tarieventabel worden geheven door middel van een mondelinge dan wel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1 van de tarieventabel zijn verschuldigd bij het begin van het belastingjaar of, zo dit later aanvangt, bij de aanvang van de belastingplicht.</text:p>
                </text:list-item>
                <text:list-item text:style-override="id1-3-2-2-3-7-3">
                  <text:number>2.</text:number>
                  <text:p text:style-name="al">De rechten bedoeld in hoofdstuk 2.2 van de tarieventabel, is verschuldigd na afloop van het belasting jaar of, zo dit eerder is, bij de beëindiging van de belastingplicht.</text:p>
                </text:list-item>
                <text:list-item text:style-override="id1-3-2-2-3-7-4">
                  <text:number>3.</text:number>
                  <text:p text:style-name="al">Indien de belastingplicht in de loop van het belastingjaar aanvangt, zijn de rechten zoals bedoeld in hoofdstuk 2.1 van de tarieventabel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6">
                  <text:number>5.</text:number>
                  <text:p text:style-name="al">Het tweede en het derde lid zijn niet van toepassing als de belastingplichtige binnen de gemeente verhuist. </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2.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text:p>
                </text:list-item>
                <text:list-item text:style-override="id1-3-2-2-3-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 </text:p>
                </text:list-item>
                <text:list-item text:style-override="id1-3-2-2-3-9-4">
                  <text:number>3.</text:number>
                  <text:p text:style-name="al">De reinigingsrechten moeten worden betaald ingeval de kennisgeving als bedoeld in artikel 14,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het uitreiken van de kennisgeving, dan wel ingeval toezending daarvan binnen 30 dagen na de dagtekening van de kennisgeving.</text:p>
                    </text:list-item>
                  </text:list>
                </text:list-item>
                <text:list-item text:style-override="id1-3-2-2-3-9-5">
                  <text:number>4.</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Vrijstelling</text:p>
              <text:list text:style-name="id1-3-2-2-3-10-2">
                <text:list-item text:style-override="id1-3-2-2-3-10-2">
                  <text:number>1.</text:number>
                  <text:p text:style-name="al">Burgemeester en wethouders kunnen op aanvraag (gedeeltelijke) vrijstelling verlenen voor de betaling van reinigingsrecht van gebruikers van niet-woningen die met de gemeente een overeenkomst hebben afgesloten om bij te dragen aan de promotie van afvalscheiding en zich optimaal in te spannen het eigen afval gescheiden aan te bieden.</text:p>
                </text:list-item>
                <text:list-item text:style-override="id1-3-2-2-3-10-3">
                  <text:number>2.</text:number>
                  <text:p text:style-name="al">De vrijstelling bedoeld in lid 1 kan alleen worden verleend voor:</text:p>
                  <text:list text:style-name="id1-3-2-2-3-10-3-3">
                    <text:list-item text:style-override="id1-3-2-2-3-10-3-3-1">
                      <text:number>a.</text:number>
                      <text:p text:style-name="al">gebruikers van niet-woningen die uitsluitend bestemd zijn voor de publieke dienst van de gemeente;</text:p>
                    </text:list-item>
                    <text:list-item text:style-override="id1-3-2-2-3-10-3-3-2">
                      <text:number>b.</text:number>
                      <text:p text:style-name="al">gebruikers van niet-woningen die uitsluitend bestemd zijn voor de openbare eredienst of voor openbare bijeenkomsten van genootschappen op geestelijke grondslag -andere dan kerkgenootschappen- die rechtspersoon met volledige rechtsbevoegdheid zijn, voor het gezamenlijk beleven van en zich bezinnen op de aan die genootschappen ten grondslag liggende levens-overtuiging;</text:p>
                    </text:list-item>
                    <text:list-item text:style-override="id1-3-2-2-3-10-3-3-3">
                      <text:number>c.</text:number>
                      <text:p text:style-name="al">gebruikers van niet-woningen die uitsluitend dienen als inrichting van onderwijs.</text:p>
                    </text:list-item>
                  </text:list>
                </text:list-item>
                <text:list-item text:style-override="id1-3-2-2-3-10-4">
                  <text:number>3.</text:number>
                  <text:p text:style-name="al">Burgemeester en wethouders kunnen op aanvraag (gedeeltelijke) vrijstelling verlenen voor de betaling van de variabele heffing voor burgers met medisch afval en babyluiers.</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recht</text:p>
              <text:p text:style-name="al">De “Verordening reinigingsheffingen 2024 van de gemeente Wijk bij Duurstede, vastgesteld op 12 dec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met terugwerkende kracht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kan worden aangehaald als “Verordening reinigingsheffingen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10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text:span text:style-name="nadrukvet">BEHORENDE BIJ DE VERORDENING REINIGINGSHEFFINGEN 2025</text:span>
          </text:p>
          <text:p text:style-name="al"/>
          <text:p text:style-name="al">
          <text:span text:style-name="nadrukvet">
            <text:span text:style-name="nadrukondlijn">Hoofdstuk 1 Maatstaven en tarieven afvalstoffenheffing 2025</text:span>
          </text:span>
        </text:p>
          <text:p text:style-name="al">De bedragen genoemd in de tabellen van hoofdstuk 1 zijn inclusief omzetbelasting, tenzij anders is aangegeven.</text:p>
          <text:p text:style-name="al"/>
          <text:p text:style-name="al">
          <text:span text:style-name="nadrukvet">
            <text:span text:style-name="nadrukondlijn">Hoofdstuk 1.1 Maatstaven en jaarlijkse tarieven afvalstoffenheffing vaste deel</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plichtige kan voor dit basisbedrag gebruik maken van: </text:p>
                  <text:list text:style-name="id1-3-2-4-7-1-4-2-2-2">
                    <text:list-item text:style-override="id1-3-2-4-7-1-4-2-2-2-1">
                      <text:number>-</text:number>
                      <text:p text:style-name="table_al">hetzij één minicontainer restafval (met volume van maximaal 240 liter);</text:p>
                    </text:list-item>
                    <text:list-item text:style-override="id1-3-2-4-7-1-4-2-2-2-2">
                      <text:number>-</text:number>
                      <text:p text:style-name="table_al">hetzij een afvalpas voor een ondergrondse container voor restafval.</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gebruik extra mini­containers, restafval, per minicontainer</text:p>
                </table:table-cell>
                <table:table-cell table:style-name="cell_frame_all" table:number-rows-spanned="1" table:number-columns-spanned="1">
                  <text:p text:style-name="table_al">€ 143,50</text:p>
                </table:table-cell>
              </table:table-row>
            </table:table>
            <text:p text:style-name="table_bottom"/>
          </text:section>
          <text:p text:style-name="al"/>
          <text:p text:style-name="al">
          <text:span text:style-name="nadrukvet">
            <text:span text:style-name="nadrukondlijn">Hoofdstuk 1.2 Maatstaven en overige tarieven afvalstoffenheffing variabele deel </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als bedoeld in onderdeel 1.1 wordt vermeerderd met een variabel deel gebaseerd op het aantal aanbiedingen vanaf 1 januari van het belastingjaar bedraagt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minicontainer bestemd voor vrijgesteld medisch afval met een inhoud van 140 of 240 li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gebruik van (ondergrondse) verzamelcontainers voor restafval, per aanbieding</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gebruik van (ondergrondse) verzamelcontainers voor babyluiers door ouders met kinderen in de luier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gebruik van (ondergrondse) restafval verzamelcontainers voor vrijgesteld medisch afval </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
            <text:span text:style-name="nadrukondlijn">Hoofdstuk 1.3 Maatstaven en overige tarieven afvalstoffenheffing </text:span>
          </text:span>
          <text:span text:style-name="nadrukvet">
            <text:span text:style-name="nadrukondlijn">omwisselen minicontainer of vervanging afvalpas</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onderdeel 1.1 wordt vermeerderd met een vast tarief voor het op aanvraag omwisselen of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een minicontainer,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en afvalpas voor toegang tot een ondergrondse container of milieustraat, per keer (uitgezonderd bij nieuwe bewon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
            <text:span text:style-name="nadrukondlijn">Hoofdstuk 1.4 Maatstaven en overige tarieven afvalstoffenheffing </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belasting als bedoeld in onderdeel 1.1 wordt vermeerderd met een vas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Restafval in zakken bij de verzamelcontainer voor restafval bij de milieustraat, per aanbieding</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Restafval in minicontainers, aangeleverd bij de milieustraat, per aanbied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aanbieden op de milieustraat van bouw- en sloopafval, niet zijnde grof huishoudelijk afval, per hoeveelheid van ¼ m<text:span text:style-name="sup">3</text:span></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aanbieden op de milieustraat van een personenautoband met vel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het op aanvraag verwijderen aan huis van grove huishoudelijke restafvalstoffen per m<text:span text:style-name="sup">3</text:span> of een gedeelte daarvan</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vet">
            <text:span text:style-name="nadrukondlijn">Hoofdstuk 2 Maatstaven en tarieven reinigingsrechten 2024</text:span>
          </text:span>
        </text:p>
          <text:p text:style-name="al">De bedragen genoemd in de tabellen van hoofdstuk 2 zijn exclusief omzetbelasting, tenzij anders is aangegeven.</text:p>
          <text:p text:style-name="al"/>
          <text:p text:style-name="al">
          <text:span text:style-name="nadrukvet">
            <text:span text:style-name="nadrukondlijn">Hoofdstuk 2.1 Maatstaven en jaarlijkse tarieven reinigingsrechten vaste deel</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inigingsrecht wordt in rekening gebracht bij gebruikers van niet-woningen die afvalstoffen aanbieden en bedraagt per belastingjaar </text:p>
                </table:table-cell>
                <table:table-cell table:style-name="cell_frame_all" table:number-rows-spanned="1" table:number-columns-spanned="1">
                  <text:p text:style-name="table_al">€ 287,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basistarief bedraagt het gebruik van minicontainers voor bedrijfsafvalstoffen per minicontainer van maximaal 240 liter restafval.</text:p>
                  <text:p text:style-name="table_al">De gebruiker van een niet-woning kan voor dit basisbedrag gebruik maken van: </text:p>
                  <text:list text:style-name="id1-3-2-4-22-1-4-2-2-3">
                    <text:list-item text:style-override="id1-3-2-4-22-1-4-2-2-3-1">
                      <text:number>-</text:number>
                      <text:p text:style-name="table_al">hetzij één minicontainer restafval (met volume van maximaal 240 liter);</text:p>
                    </text:list-item>
                    <text:list-item text:style-override="id1-3-2-4-22-1-4-2-2-3-2">
                      <text:number>-</text:number>
                      <text:p text:style-name="table_al">hetzij een afvalpas voor een ondergrondse container voor restafval.</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2.2 Maatstaven en overige tarieven reinigingsrechten variabele deel </text:spa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recht als bedoeld in onderdeel 2.1 wordt vermeerderd met een variabel deel gebaseerd op het aantal aanbiedingen voor het vanaf 1 januari van het betreffende jaar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minicontainer bestemd voor restafval, indien de inhoud van de container 240 liter is</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Een minicontainer bestemd voor restafval, indien de inhoud van de container 140 liter is</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gebruik van (ondergrondse) verzamelcontainer voor restafval, per aanbieding</text:p>
                </table:table-cell>
                <table:table-cell table:style-name="cell_frame_all" table:number-rows-spanned="1" table:number-columns-spanned="1">
                  <text:p text:style-name="table_al">€ 1,70</text:p>
                </table:table-cell>
              </table:table-row>
            </table:table>
            <text:p text:style-name="table_bottom"/>
          </text:section>
          <text:p text:style-name="al"/>
          <text:p text:style-name="al">
          <text:span text:style-name="nadrukvet">
            <text:span text:style-name="nadrukondlijn">Hoofdstuk 2.3 Maatstaven en overige tarieven reinigingsrechten om</text:span>
          </text:span>
          <text:span text:style-name="nadrukvet">
            <text:span text:style-name="nadrukondlijn">wisselen minicontainer of vervanging afvalpas</text:span>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recht als bedoeld in onderdeel 2.1 wordt vermeerderd met een vast tarief voor het op 1 januari van het betreffende jaar, voor het op aanvraag omwisselen of vervan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een minicontainer voor bedrijfsafval, per keer (uitgezonderd als vervanging vanwege schade nodig i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een afvalpas voor bedrijfsafval voor een ondergrondse container, per keer</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Behorende bij raadsbesluit nr. 881349</text:p>
          <text:p text:style-name="al">van 10 december 2024.</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6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881349</meta:user-defined>
    <meta:user-defined meta:name="DCTERMS.alternative">Verordening reinigingsheffingen 2025</meta:user-defined>
    <dc:language>nl</dc:language>
    <meta:user-defined meta:name="OVERHEIDop.locatietype/OVERHEIDop.gebiedsmarkering">Gemeente</meta:user-defined>
    <meta:user-defined meta:name="DC.title">Verordening reinigingsheffingen 2025</meta:user-defined>
    <meta:user-defined meta:name="DCTERMS.W3CDTF/DCTERMS.available">2024-12-13</meta:user-defined>
    <meta:user-defined meta:name="DCTERMS.W3CDTF/OVERHEIDop.jaargang">2024</meta:user-defined>
    <meta:user-defined meta:name="OVERHEIDop.publicationIssue">524666</meta:user-defined>
    <meta:user-defined meta:name="OVERHEIDop.betreftRegeling">CVDR729236_1</meta:user-defined>
    <meta:user-defined meta:name="xs:date/OVERHEIDop.startdatum">2024-12-14</meta:user-defined>
    <meta:user-defined meta:name="OVERHEIDop.GmbID/DC.identifier">gmb-2024-524666</meta:user-defined>
    <meta:user-defined meta:name="OVERHEIDop.versieInformatie"/>
  </office:meta>
</office:document-meta>
</file>