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6*"/>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7*"/>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82*"/>
    </style:style>
    <style:style style:family="table-column" style:parent-style-name="colspec" style:name="id1-3-2-4-29-1-2">
      <style:table-column-properties style:rel-column-width="15*"/>
    </style:style>
    <style:style style:family="table-column" style:parent-style-name="colspec" style:name="id1-3-2-4-30-1-1">
      <style:table-column-properties style:rel-column-width="82*"/>
    </style:style>
    <style:style style:family="table-column" style:parent-style-name="colspec" style:name="id1-3-2-4-30-1-2">
      <style:table-column-properties style:rel-column-width="15*"/>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15*"/>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15*"/>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75*"/>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5*"/>
    </style:style>
    <style:style style:family="table-column" style:parent-style-name="colspec" style:name="id1-3-2-4-41-1-4">
      <style:table-column-properties style:rel-column-width="16*"/>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6*"/>
    </style:style>
    <style:style style:family="table-column" style:parent-style-name="colspec" style:name="id1-3-2-4-43-1-4">
      <style:table-column-properties style:rel-column-width="15*"/>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6*"/>
    </style:style>
    <style:style style:family="table-column" style:parent-style-name="colspec" style:name="id1-3-2-4-46-1-4">
      <style:table-column-properties style:rel-column-width="15*"/>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6*"/>
    </style:style>
    <style:style style:family="table-column" style:parent-style-name="colspec" style:name="id1-3-2-4-52-1-4">
      <style:table-column-properties style:rel-column-width="16*"/>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15*"/>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0*"/>
    </style:style>
    <style:style style:family="table-column" style:parent-style-name="colspec" style:name="id1-3-2-4-57-1-3">
      <style:table-column-properties style:rel-column-width="2*"/>
    </style:style>
    <style:style style:family="table-column" style:parent-style-name="colspec" style:name="id1-3-2-4-57-1-4">
      <style:table-column-properties style:rel-column-width="77*"/>
    </style:style>
    <style:style style:family="table-column" style:parent-style-name="colspec" style:name="id1-3-2-4-57-1-5">
      <style:table-column-properties style:rel-column-width="14*"/>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0-1-9">
      <style:table-column-properties/>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6*"/>
    </style:style>
    <style:style style:family="table-column" style:parent-style-name="colspec" style:name="id1-3-2-4-62-1-4">
      <style:table-column-properties style:rel-column-width="15*"/>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0*"/>
    </style:style>
    <style:style style:family="table-column" style:parent-style-name="colspec" style:name="id1-3-2-4-65-1-4">
      <style:table-column-properties style:rel-column-width="2*"/>
    </style:style>
    <style:style style:family="table-column" style:parent-style-name="colspec" style:name="id1-3-2-4-65-1-5">
      <style:table-column-properties style:rel-column-width="73*"/>
    </style:style>
    <style:style style:family="table-column" style:parent-style-name="colspec" style:name="id1-3-2-4-65-1-6">
      <style:table-column-properties style:rel-column-width="15*"/>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9*"/>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79*"/>
    </style:style>
    <style:style style:family="table-column" style:parent-style-name="colspec" style:name="id1-3-2-4-72-1-3">
      <style:table-column-properties style:rel-column-width="15*"/>
    </style:style>
    <style:style style:family="table-column" style:parent-style-name="colspec" style:name="id1-3-2-4-75-1-1">
      <style:table-column-properties style:rel-column-width="82*"/>
    </style:style>
    <style:style style:family="table-column" style:parent-style-name="colspec" style:name="id1-3-2-4-75-1-2">
      <style:table-column-properties style:rel-column-width="15*"/>
    </style:style>
    <style:style style:family="table-column" style:parent-style-name="colspec" style:name="id1-3-2-4-77-1-1">
      <style:table-column-properties style:rel-column-width="82*"/>
    </style:style>
    <style:style style:family="table-column" style:parent-style-name="colspec" style:name="id1-3-2-4-77-1-2">
      <style:table-column-properties style:rel-column-width="15*"/>
    </style: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5*"/>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77*"/>
    </style:style>
    <style:style style:family="table-column" style:parent-style-name="colspec" style:name="id1-3-2-4-83-1-4">
      <style:table-column-properties style:rel-column-width="15*"/>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79*"/>
    </style:style>
    <style:style style:family="table-column" style:parent-style-name="colspec" style:name="id1-3-2-4-85-1-3">
      <style:table-column-properties style:rel-column-width="15*"/>
    </style:style>
    <style:style style:family="table-column" style:parent-style-name="colspec" style:name="id1-3-2-4-89-1-1">
      <style:table-column-properties style:rel-column-width="2*"/>
    </style:style>
    <style:style style:family="table-column" style:parent-style-name="colspec" style:name="id1-3-2-4-89-1-2">
      <style:table-column-properties style:rel-column-width="2*"/>
    </style:style>
    <style:style style:family="table-column" style:parent-style-name="colspec" style:name="id1-3-2-4-89-1-3">
      <style:table-column-properties style:rel-column-width="76*"/>
    </style:style>
    <style:style style:family="table-column" style:parent-style-name="colspec" style:name="id1-3-2-4-89-1-4">
      <style:table-column-properties style:rel-column-width="15*"/>
    </style:style>
    <text:list-style style:name="id1-3-2-4-8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2-1-1">
      <style:table-column-properties style:rel-column-width="2*"/>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5*"/>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15*"/>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79*"/>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79*"/>
    </style:style>
    <style:style style:family="table-column" style:parent-style-name="colspec" style:name="id1-3-2-4-100-1-3">
      <style:table-column-properties style:rel-column-width="14*"/>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14*"/>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77*"/>
    </style:style>
    <style:style style:family="table-column" style:parent-style-name="colspec" style:name="id1-3-2-4-105-1-4">
      <style:table-column-properties style:rel-column-width="14*"/>
    </style:style>
    <style:style style:family="table-column" style:parent-style-name="colspec" style:name="id1-3-2-4-108-1-1">
      <style:table-column-properties style:rel-column-width="2*"/>
    </style:style>
    <style:style style:family="table-column" style:parent-style-name="colspec" style:name="id1-3-2-4-108-1-2">
      <style:table-column-properties style:rel-column-width="79*"/>
    </style:style>
    <style:style style:family="table-column" style:parent-style-name="colspec" style:name="id1-3-2-4-108-1-3">
      <style:table-column-properties style:rel-column-width="14*"/>
    </style:style>
    <style:style style:family="table-column" style:parent-style-name="colspec" style:name="id1-3-2-4-110-1-1">
      <style:table-column-properties style:rel-column-width="2*"/>
    </style:style>
    <style:style style:family="table-column" style:parent-style-name="colspec" style:name="id1-3-2-4-110-1-2">
      <style:table-column-properties style:rel-column-width="79*"/>
    </style:style>
    <style:style style:family="table-column" style:parent-style-name="colspec" style:name="id1-3-2-4-110-1-3">
      <style:table-column-properties style:rel-column-width="14*"/>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79*"/>
    </style:style>
    <style:style style:family="table-column" style:parent-style-name="colspec" style:name="id1-3-2-4-116-1-3">
      <style:table-column-properties style:rel-column-width="14*"/>
    </style:style>
    <style:style style:family="table-column" style:parent-style-name="colspec" style:name="id1-3-2-4-119-1-1">
      <style:table-column-properties style:rel-column-width="2*"/>
    </style:style>
    <style:style style:family="table-column" style:parent-style-name="colspec" style:name="id1-3-2-4-119-1-2">
      <style:table-column-properties style:rel-column-width="79*"/>
    </style:style>
    <style:style style:family="table-column" style:parent-style-name="colspec" style:name="id1-3-2-4-119-1-3">
      <style:table-column-properties style:rel-column-width="14*"/>
    </style:style>
    <style:style style:family="table-column" style:parent-style-name="colspec" style:name="id1-3-2-4-122-1-1">
      <style:table-column-properties style:rel-column-width="82*"/>
    </style:style>
    <style:style style:family="table-column" style:parent-style-name="colspec" style:name="id1-3-2-4-122-1-2">
      <style:table-column-properties style:rel-column-width="14*"/>
    </style:style>
    <style:style style:family="table-column" style:parent-style-name="colspec" style:name="id1-3-2-4-125-1-1">
      <style:table-column-properties style:rel-column-width="2*"/>
    </style:style>
    <style:style style:family="table-column" style:parent-style-name="colspec" style:name="id1-3-2-4-125-1-2">
      <style:table-column-properties style:rel-column-width="79*"/>
    </style:style>
    <style:style style:family="table-column" style:parent-style-name="colspec" style:name="id1-3-2-4-125-1-3">
      <style:table-column-properties style:rel-column-width="14*"/>
    </style:style>
    <style:style style:family="table-column" style:parent-style-name="colspec" style:name="id1-3-2-4-128-1-1">
      <style:table-column-properties style:rel-column-width="2*"/>
    </style:style>
    <style:style style:family="table-column" style:parent-style-name="colspec" style:name="id1-3-2-4-128-1-2">
      <style:table-column-properties style:rel-column-width="4*"/>
    </style:style>
    <style:style style:family="table-column" style:parent-style-name="colspec" style:name="id1-3-2-4-128-1-3">
      <style:table-column-properties style:rel-column-width="74*"/>
    </style:style>
    <style:style style:family="table-column" style:parent-style-name="colspec" style:name="id1-3-2-4-128-1-4">
      <style:table-column-properties style:rel-column-width="14*"/>
    </style:style>
    <style:style style:family="table-column" style:parent-style-name="colspec" style:name="id1-3-2-4-131-1-1">
      <style:table-column-properties style:rel-column-width="2*"/>
    </style:style>
    <style:style style:family="table-column" style:parent-style-name="colspec" style:name="id1-3-2-4-131-1-2">
      <style:table-column-properties style:rel-column-width="79*"/>
    </style:style>
    <style:style style:family="table-column" style:parent-style-name="colspec" style:name="id1-3-2-4-131-1-3">
      <style:table-column-properties style:rel-column-width="14*"/>
    </style: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1-3">
      <text:list-level-style-bullet text:bullet-char="-" text:level="1">
        <style:list-level-properties text:min-label-width="10mm"/>
      </text:list-level-style-bullet>
    </text:list-style>
    <text:list-style style:name="id1-3-2-4-142-1-3-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2-3">
      <text:list-level-style-bullet text:bullet-char="-" text:level="1">
        <style:list-level-properties text:min-label-width="10mm"/>
      </text:list-level-style-bullet>
    </text:list-style>
    <text:list-style style:name="id1-3-2-4-142-2-3-1">
      <text:list-level-style-bullet text:bullet-char="-" text:level="1">
        <style:list-level-properties text:min-label-width="10mm"/>
      </text:list-level-style-bullet>
    </text:list-style>
    <text:list-style style:name="id1-3-2-4-142-2-3-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3-1">
      <text:list-level-style-bullet text:bullet-char="-" text:level="1">
        <style:list-level-properties text:min-label-width="10mm"/>
      </text:list-level-style-bullet>
    </text:list-style>
    <text:list-style style:name="id1-3-2-4-142-3-3-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1-3">
      <text:list-level-style-bullet text:bullet-char="-" text:level="1">
        <style:list-level-properties text:min-label-width="10mm"/>
      </text:list-level-style-bullet>
    </text:list-style>
    <text:list-style style:name="id1-3-2-4-145-1-3-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2-3">
      <text:list-level-style-bullet text:bullet-char="-" text:level="1">
        <style:list-level-properties text:min-label-width="10mm"/>
      </text:list-level-style-bullet>
    </text:list-style>
    <text:list-style style:name="id1-3-2-4-145-2-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zaaknummer 881349</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1.20 (raadsstukken), alsmede voor de in de tabel onder artikel 1.19a bedoelde gemeentebegroting en 1.19b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artikel 1.35.f (rioolaansluitingen) en 2.27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artikel 3.19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artikel 2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collectevergunningen;</text:p>
              </text:list-item>
              <text:list-item text:style-override="id1-3-2-2-4-3-14">
                <text:number>n.</text:number>
                <text:p text:style-name="al">diensten waarvan de kosten krachtens afdeling 6.4 van de Wet ruimtelijke ordening (grondexploitatie) zijn of worden verhaald.</text:p>
              </text:list-item>
              <text:list-item text:style-override="id1-3-2-2-4-3-15">
                <text:number>o.</text:number>
                <text:p text:style-name="al">diensten waarvan de kosten krachtens afdeling 13.6 van de Omgevingswet zijn of worden verhaald;</text:p>
              </text:list-item>
              <text:list-item text:style-override="id1-3-2-2-4-3-16">
                <text:number>p.</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5 (schriftelijke verstrekking uit de basisregistratie personen); </text:p>
                  </text:list-item>
                  <text:list-item text:style-override="id1-3-2-2-10-3-2-3-4">
                    <text:number>4.</text:number>
                    <text:p text:style-name="al">artikel 1.25a (verklaring omtrent het gedrag);</text:p>
                  </text:list-item>
                  <text:list-item text:style-override="id1-3-2-2-10-3-2-3-5">
                    <text:number>5.</text:number>
                    <text:p text:style-name="al">artikel 1.31 (Wet op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5”.</text:p>
          </text:section>
        </text:section>
        <text:section text:name="regeling-sluiting_id1-3-2-3" text:style-name="regeling-sluiting">
          <text:section text:name="ondertekening_id1-3-2-3-1">
            <text:p><text:span text:style-name="functie">Aldus vastgesteld in de openbare vergadering 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span text:style-name="nadrukvet">BEHORENDE BIJ DE LEGESVERORDENIN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IND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Algemene Dienstverlening</text:span>
                  </text:p>
                  <text:p text:style-name="table_al"/>
                  <text:p text:style-name="table_al">
                    <text:span text:style-name="nadrukvet">
                      <text:span text:style-name="nadrukcur">1.1</text:span>
                    </text:span>
                    <text:span text:style-name="nadrukcur">
                      <text:span text:style-name="nadrukvet">Burgerlijke stand</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uwelijksvoltrekking of registratie partnerschap</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Omzetten geregistreerd partnerschap in huwelijk</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welijksvoltrekking of registratie partnerschap in bijzonder huis</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Omzetten geregistreerd partnerschap in huwelijk in bijzonder huis</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Aanwijzing buitengewoon ambtenaar van de burgerlijke stand voor één dag</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Beschikbaar stellen getuige door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text:p>
                </table:table-cell>
                <table:table-cell table:style-name="entry" table:number-rows-spanned="1" table:number-columns-spanned="1">
                  <text:p text:style-name="table_al">Annul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Trouwboekje of partnerschapsboek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Paspoorten of andere reisdoc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3</text:span>
                    </text:span>
                  </text:p>
                </table:table-cell>
                <table:table-cell table:style-name="entry" table:number-rows-spanned="1" table:number-columns-spanned="1">
                  <text:p text:style-name="table_al">
                    <text:span text:style-name="nadrukvet">
                      <text:span text:style-name="nadrukcur">Rijbewijz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Verstrekking van gegevens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Afschriften van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Abonnement op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Naspeuringen in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Afschrift of uittreksel uit 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Wegenverkeerswet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10</text:span>
                    </text:span>
                  </text:p>
                </table:table-cell>
                <table:table-cell table:style-name="entry" table:number-rows-spanned="1" table:number-columns-spanned="1">
                  <text:p text:style-name="table_al">
                    <text:span text:style-name="nadrukvet">
                      <text:span text:style-name="nadrukcur">Diver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Gewaarmerkte afschriften, kopieën, stukken of uittrek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Diverse vergunningen of beschikking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Dienstverlening en besluiten in het kader van de omgevingswet</text:span>
                  </text:p>
                  <text:p text:style-name="table_al"/>
                  <text:p text:style-name="table_al">
                    <text:span text:style-name="nadrukvet">
                      <text:span text:style-name="nadrukcur">2.1</text:span>
                    </text:span>
                    <text:span text:style-name="nadrukcur">
                      <text:span text:style-name="nadrukvet">Algemene bepaling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2</text:span>
                    </text:span>
                  </text:p>
                </table:table-cell>
                <table:table-cell table:style-name="entry" table:number-rows-spanned="1" table:number-columns-spanned="1">
                  <text:p text:style-name="table_al">
                    <text:span text:style-name="nadrukvet">
                      <text:span text:style-name="nadrukcur">Voorfas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Omgevingsplanactiviteit 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Omgevingsplanactiviteit: sloopactiviteit in beschermd stads- of dorpsg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Omgevingsplanactiviteit: overig cultureel erfgoed en werelderf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Lozingsactiviteiten nie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8</text:p>
                </table:table-cell>
                <table:table-cell table:style-name="entry" table:number-rows-spanned="1" table:number-columns-spanned="1">
                  <text:p text:style-name="table_al">Omgevingsplanactiviteit: overige 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Omgevingsplanactiviteit: objecten plaatsen op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a</text:p>
                </table:table-cell>
                <table:table-cell table:style-name="entry" table:number-rows-spanned="1" table:number-columns-spanned="1">
                  <text:p text:style-name="table_al">Omgevingsplanactiviteit: Geluid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Gelijkwaardige 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1">
                  <text:p text:style-name="table_al">
                    <text:span text:style-name="nadrukvet">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7</text:p>
                </table:table-cell>
                <table:table-cell table:style-name="entry" table:number-rows-spanned="1" table:number-columns-spanned="1">
                  <text:p text:style-name="table_al">Achteraf ingedien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a</text:p>
                </table:table-cell>
                <table:table-cell table:style-name="entry" table:number-rows-spanned="1" table:number-columns-spanned="1">
                  <text:p text:style-name="table_al">Publi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4</text:span>
                    </text:span>
                  </text:p>
                </table:table-cell>
                <table:table-cell table:style-name="entry" table:number-rows-spanned="1" table:number-columns-spanned="1">
                  <text:p text:style-name="table_al">
                    <text:span text:style-name="nadrukvet">
                      <text:span text:style-name="nadrukcur">Teruggaa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bij regulier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Dienstverlening vallend onder de dienstenrichtlijn en niet vallend onder hoofdstuk 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1</text:span>
                    </text:span>
                  </text:p>
                </table:table-cell>
                <table:table-cell table:style-name="entry" table:number-rows-spanned="1" table:number-columns-spanned="1">
                  <text:p text:style-name="table_al">
                    <text:span text:style-name="nadrukvet">
                      <text:span text:style-name="nadrukcur">Horeca</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Uitoefenen horeca- of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Ontheffing winkelt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Organiseren eve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Marktstandplaatsvergunningen en andere vergunningen op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3.6</text:span>
                    </text:span>
                  </text:p>
                </table:table-cell>
                <table:table-cell table:style-name="entry" table:number-rows-spanned="1" table:number-columns-spanned="1">
                  <text:p text:style-name="table_al">
                    <text:span text:style-name="nadrukvet">
                      <text:span text:style-name="nadrukcur">Huisvestingswet 2014 (en Wet goed verhuurderschap</text:spa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ergunning onttrekk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ergunning samenvoege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Vergunning omzetten zelfstandige in onzelfstandige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1">
                  <text:p text:style-name="table_al">Vergunning verbouwen woonruimte tot meer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Splits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Vergunning of ontheffing toeristische 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Huisvest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
                    <text:span text:style-name="nadrukcur">
                      <text:span text:style-name="nadrukvet">Bijlag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text:span>
                    </text:span>
                  </text:p>
                </table:table-cell>
                <table:table-cell table:style-name="entry" table:number-rows-spanned="1" table:number-columns-spanned="1">
                  <text:p text:style-name="table_al">
                    <text:span text:style-name="nadrukvet">
                      <text:span text:style-name="nadrukcur">Bijlage 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Bijlage C</text:span>
                    </text:span>
                  </text:p>
                </table:table-cell>
              </table:table-row>
            </table:table>
            <text:p text:style-name="table_bottom"/>
          </text:section>
          <text:p text:style-name="al"/>
          <text:p text:style-name="al">
          <text:span text:style-name="nadrukvet">Tarieventabel, behorende bij de Legesverordening Wijk bij Duurstede 2025</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rouwzaal van het Huis van de Gemeen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oude stadhuis op de Mark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Ridderhofstad Hindersteyn en Oranjerie Sandenburg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8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Protestants Kerk in Cothen, ‘t Dorpshuys Cothen en het Nederlands Hervormd Centrum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81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kasteeleiland in Wijk bij Duurste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10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een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an de genoemde locaties hetzelfde bedrag als genoemd in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spreekkamer van het Huis van de Gemeente:</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9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huwelijksvoltrekking, registratie van het partnerschap of omzetting van het geregistreerd partnerschap in een huwelijk niet plaatsvindt, vind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van 60% van de rechten plaats bij annulering binnen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van 100% van de rechten plaats bij annulering tot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kalligraferen van een trouwboekje/boekje partnerschapsregistratie:</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lligraferen van een kind in een trouwboekje/boekje partnerschapsregistratie:</text:p>
                </table:table-cell>
                <table:table-cell table:style-name="cell_frame_all" table:number-rows-spanned="1" table:number-columns-spanned="1">
                  <text:p text:style-name="table_al">€ 8,55</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het maximum tarief als bedoeld in het Besluit paspoortgelden, afgerond op € 0,05 naar beneden:</text:p>
                </table:table-cell>
                <table:table-cell table:style-name="cell_frame_all" table:number-rows-spanned="1" table:number-columns-spanned="1">
                  <text:p text:style-name="table_al">wettelijk</text:p>
                  <text:p text:style-name="table_al">maximum</text:p>
                  <text:p text:style-name="table_al">tarief</text:p>
                </table:table-cell>
              </table:table-row>
            </table:table>
            <text:p text:style-name="table_bottom"/>
          </text:section>
          <text:p text:style-name="al"/>
          <text:p text:style-name="al">
          <text:span text:style-name="nadrukcur">Paragraaf 1.3 Rijbewijz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4">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ernieuwen of omwisselen van een rijbewijs,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4">
                  <text:p text:style-name="table_al">
                    <text:span text:style-name="nadrukvet">Artikel 1.13a Afgifte Gezondheidsverklaring CBR</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de afgifte van een aanvraagformulier ter verkrijging van een Gezondheidsverklaring van het Centraal Bureau Rijvaardigheidsbewijzen (CBR), het bedrag zoals dat is ogenomen in het door het CBR vastgestelde tarievenoverzicht</text:p>
                </table:table-cell>
                <table:table-cell table:style-name="cell_frame_all" table:number-rows-spanned="1" table:number-columns-spanned="1">
                  <text:p text:style-name="table_al">€ 44,5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ext:p text:style-name="table_al">(incl. bewijs van Nederlanderschap en bewijs van in leven zij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uw persoonslijst:</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overzicht van de gegevens die in de voorgaande 20 jaar over u aan derden is verstrekt:</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2">
                  <text:p text:style-name="table_al"/>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uitgezonderd de stukken als bedoeld onder 1.19 a en b,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de gemeente vervaardigde raadsstukken (agenda met bijbehorende stukken, zoals deze aan de leden van de gemeenteraad worden toegezonden ter behandeling in de openbare vergadering, met uitzondering van de stukken als bedoeld onder 1.19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1.20.a bedoelde raadsstukken op A4 formaat (zonder ka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35,30</text:p>
                </table:table-cell>
              </table:table-row>
            </table:table>
            <text:p text:style-name="table_bottom"/>
          </text:section>
          <text:p text:style-name="al"/>
          <text:p text:style-name="al">
          <text:span text:style-name="nadrukcur">Paragraaf 1.6 Vastgoedinformatie</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Artikel 1.2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één of meer handtekeningen, opgenomen in één verklar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 per bla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of een aanvraag tot naturalisatie bedragen de tarieven zoals deze zijn opgenomen in het Besluit optie- en naturalisatiegelden 2022, dan wel zoals deze recentelijk zijn gewijzig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niet zijnde digitaal beschikbare bouwvergunningen, per zoekvraag c.q. adres, ongeacht het resultaat, voor het eerste uur en daarna per kwartier:</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ysiek afschrift van een in het gemeentearchief berustend stuk, voor elke eerste reproductie van een bladzijde</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e volgende reproductie van diezelfd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van een in het gemeentearchief berustend stuk per bladzijde </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2">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6,55</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3 van de Wet op de Kansspelen</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een vergunning, als bedoeld in artikel 30b van de Wet op de Kansspelen, geldt de maximale vergoeding overeenkomstig het landelijk Speelautomatenbesluit</text:p>
                </table:table-cell>
                <table:table-cell table:style-name="cell_frame_all" table:number-rows-spanned="1" table:number-columns-spanned="1">
                  <text:p text:style-name="table_al">wettelijk maximum tarief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0 meter (niet ingrijpende werkzaamheden)</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10 tot 100 meter (ingrijpende werkzaamheden)</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1.32.1.a t/m 132.1.c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afwijzend op de onder 1.32.1 bedoelde vergunningsaanvraag wordt beschikt, wordt er geen teruggaaf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in 1.32.1 wordt ingetrokken voordat een beslissing is genomen, wordt er geen teruggaaf van de geheven leges verleend</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om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9,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medische indicatie middels een onderzoek op een door de gemeente aangewezen locatie:</text:p>
                </table:table-cell>
                <table:table-cell table:style-name="cell_frame_all" table:number-rows-spanned="1" table:number-columns-spanned="1">
                  <text:p text:style-name="table_al">€ 109,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er medische informatie opgevraagd en verwerkt moet worden bij uw behandelaar/behandelaren worden hier meerkosten voor in rekening gebracht.</text:p>
                </table:table-cell>
                <table:table-cell table:style-name="cell_frame_all" table:number-rows-spanned="1" table:number-columns-spanned="1">
                  <text:p text:style-name="table_al">
                    <text:span text:style-name="nadrukvet"/>€ 104,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arts op huisbezoek moet komen wordt hier meerkosten voor in rekening gebracht.</text:p>
                </table:table-cell>
                <table:table-cell table:style-name="cell_frame_all" table:number-rows-spanned="1" table:number-columns-spanned="1">
                  <text:p text:style-name="table_al"> € 36,46</text:p>
                </table:table-cell>
              </table:table-row>
            </table:table>
            <text:p text:style-name="table_bottom"/>
          </text:section>
          <text:p text:style-name="al"/>
          <text:p text:style-name="al">
          <text:span text:style-name="nadrukcur">Paragraaf 1.10 Divers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op verzoek van belanghebbende per post toezenden van stukken aan belanghebbende of derden, voor zover daarvoor niet elders in deze tabel een tarief is opgenomen, per zend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cell_frame_all" table:number-rows-spanned="1" table:number-columns-spanned="1">
                  <text:p text:style-name="table_al">€ 6,75</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fotokopieën van stukken uit een gemeentearchief, voor elke 625 cm² of gedeelte daarvan (oppervlakte 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text:p>
                  <text:p text:style-name="table_al"/>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elke eerste reproductie van een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n per elke volgende reproductie van diezelfde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erste aanvraag voor een parkeervergunning als bedoeld in de geldende Parkeerverordening Wijk bij Duurstede:</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van een nieuw parkeervergunningsbewijs als bedoeld in de geldende Parkeerverordening Wijk bij Duurstede:</text:p>
                  <text:p text:style-name="table_al">(Het jaarlijkse verlengen van de parkeervergunning)</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voor het wijzigen van een parkeervergunningsbewijs:</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voor een set van 12 bezoekerskaart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tot het verkrijgen van een vergunning tot het mogen gebruiken van gemeentegrond:</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aanvraag tot het verkrijgen van een vergunning voor het aansluiten van een eigendom op de gemeentelijke riolering, per aan te sluiten eigendom. De kosten voor het realiseren van de rioolaansluiting komen voor rekening van de aanvrage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afwijzend op de onder 1.35.f bedoelde vergunningaanvraag wordt beschikt, wordt op aanvraag teruggaaf van 50% van de geheven leges verleend, echter met dien verstande dat de leges nimmer minder zullen bedragen dan: </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aanvraag tot het verkrijgen van een vergunning voor het aanleggen van een duiker, per duiker </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afwijzend op de onder 1.35.h bedoelde vergunningaanvraag wordt beschikt,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geldi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kalenderjaar of een gedeelte daarvan, doch meer dan 12 dagen</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afwijzend op de onder 1.35.k bedoelde vergunningaanvraag wordt beschikt, wordt op de aanvraag teruggaaf van 50% van de geheven leges, genoemd onder 1.35.k.2 verleend, echter met dien verstande dat de leges nimmer minder zullen bedragen dan </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aanvraag tot het verkrijgen van een vergunning voor het plaatsen of aanbrengen van een lichtreclame-installatie </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aanvraag tot het verkrijgen van een ontheffing als bedoeld in artikel 29 van de Wet vervoer gevaarlijke stoff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een aanvraag tot het verstrekken van een kaart of tekening van een bestemmingsplan van <text:span text:style-name="nadrukondlijn">voor 2010</text:span></text:p>
                </table:table-cell>
                <table:table-cell table:style-name="cell_frame_all" table:number-rows-spanned="1" table:number-columns-spanned="1">
                  <text:p text:style-name="table_al"/>
                  <text:p text:style-name="table_al">€ 36,6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een aanvraag tot het verstrekken van een toelichting met voorschriften behorende bij een bestemmingsplan van <text:span text:style-name="nadrukondlijn">voor 2010</text:span></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indien een kaart of tekening van een bestemmingsplan van <text:span text:style-name="nadrukondlijn">voor 2010</text:span> en/of een toelichting met voorschriften behorende bij dat bestemmingsplan vervaardigd moet worden door een extern adviseur, wordt het onder 1.35.n en/of 1.35.o vermelde tarief verlaa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toepassing van artikel 1.35.p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indien de werkelijke advieskosten minder bedragen dan het aan de hand van de begroting geraamde bedrag, als bedoeld onder 1.35.p,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een aanvraag tot het verstrekken van een exemplaar van de bouwverordening, als bedoeld in hoofdstuk II van de Woningwet</text:p>
                </table:table-cell>
                <table:table-cell table:style-name="cell_frame_all" table:number-rows-spanned="1" table:number-columns-spanned="1">
                  <text:p text:style-name="table_al">€ 71,3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aanvullingen van de onder 1.35.s genoemde verordening per bladzijd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Een verzoek om informatie waarvoor het gemeentelijk bodeminformatiesysteem dient te worden geraadpleegd, zoals ten behoeve van bodemonderzoek, grondverzet of anderszins, per kwartier</text:p>
                </table:table-cell>
                <table:table-cell table:style-name="cell_frame_all" table:number-rows-spanned="1" table:number-columns-spanned="1">
                  <text:p text:style-name="table_al"> € 23,9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aketafel<text:span text:style-name="nadrukvet">:</text:span> een beoordeling aan de intaketafel leidt tot een ambtelijk standpunt over de wenselijkheid en de haalbaarheid van een voorgenomen initiatief met een korte inventarisatie van de eventuele knelpu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4">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eoordeling aan de intaketafel, per beoordeling met korte rapportage:</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principev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nitiatieven zoals opgenomen in bijlage A bij deze verordening:</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initiatieven die niet overeenkomen met de gevallen zoals opgenomen in bijlage A, leidend tot een principestandpunt over eventuele medewerking:</text:p>
                </table:table-cell>
                <table:table-cell table:style-name="cell_frame_all" table:number-rows-spanned="1" table:number-columns-spanned="1">
                  <text:p text:style-name="table_al">€ 1.891,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een overleg a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nkel mogelijk na een positief principestandpunt als bedoeld onder 2.4.2 onder b. </text:p>
                  <text:p text:style-name="table_al"/>
                  <text:p text:style-name="table_al">Het overleg aan de omgevingstafel wordt gestart op de vijfde werkdag na de dag waarop de behandeling aan de aanvrager ter kennis is gebracht, tenzij de aanvraag tot behandeling aan de omgevingstafel voor deze vijfde werkdag schriftelijk is ingetrokken.</text:p>
                </table:table-cell>
                <table:table-cell table:style-name="cell_frame_all" table:number-rows-spanned="1" table:number-columns-spanned="1">
                  <text:p text:style-name="table_al"> € 4.941,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ls in het kader van een beoordeling aan de intaketafel of de behandeling van een principeverzoek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e tarieven genoemd in deze paragraaf zijn niet van toepassing als kostenverhaal op andere wijze is overeengek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column table:style-name="id1-3-2-4-60-1-9"/>
              <table:table-row table:style-name="row">
                <table:table-cell table:style-name="cell_frame_all" table:number-rows-spanned="1" table:number-columns-spanned="8">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5">
                  <text:p text:style-name="table_al">indien de bouwkosten minder dan € 500.000 bedrag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3"/>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5">
                  <text:p text:style-name="table_al">indien de bouwkosten € 500.000 tot € 5.000.000 bedragen:</text:p>
                </table:table-cell>
                <table:table-cell table:style-name="cell_frame_all" table:number-rows-spanned="1" table:number-columns-spanned="1">
                  <text:p text:style-name="table_al">€ 12.979,00</text:p>
                </table:table-cell>
              </table:table-row>
              <table:table-row table:style-name="row">
                <table:table-cell table:style-name="cell_frame_all" table:number-rows-spanned="1" table:number-columns-spanned="3"/>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2,230% </text:p>
                </table:table-cell>
              </table:table-row>
              <table:table-row table:style-name="row">
                <table:table-cell table:style-name="cell_frame_all" table:number-rows-spanned="1" table:number-columns-spanned="3"/>
                <table:table-cell table:style-name="cell_frame_all" table:number-rows-spanned="1" table:number-columns-spanned="5">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5">
                  <text:p text:style-name="table_al">indien de bouwkosten € 5.000.000 of meer bedragen:</text:p>
                </table:table-cell>
                <table:table-cell table:style-name="cell_frame_all" table:number-rows-spanned="1" table:number-columns-spanned="1">
                  <text:p text:style-name="table_al">€ 115.938,00</text:p>
                </table:table-cell>
              </table:table-row>
              <table:table-row table:style-name="row">
                <table:table-cell table:style-name="cell_frame_all" table:number-rows-spanned="1" table:number-columns-spanned="3"/>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3"/>
                <table:table-cell table:style-name="cell_frame_all" table:number-rows-spanned="1" table:number-columns-spanned="5">
                  <text:p text:style-name="table_al">van het bedrag waarmee die bouwkosten € 5.000.000 te boven gaan, met een maximum, van</text:p>
                </table:table-cell>
                <table:table-cell table:style-name="cell_frame_all" table:number-rows-spanned="1" table:number-columns-spanned="1">
                  <text:p text:style-name="table_al">€ 181.959,00</text:p>
                </table:table-cell>
              </table:table-row>
              <table:table-row table:style-name="row">
                <table:table-cell table:style-name="cell_frame_all" table:number-rows-spanned="1" table:number-columns-spanned="8">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indien de bouwkosten minder dan € 500.000 bedragen:</text:p>
                </table:table-cell>
                <table:table-cell table:style-name="cell_frame_all" table:number-rows-spanned="1" table:number-columns-spanned="1">
                  <text:p text:style-name="table_al">2,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bouwkosten, 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indien de bouwkosten € 500.000 tot € 5.000.000 bedragen:</text:p>
                </table:table-cell>
                <table:table-cell table:style-name="cell_frame_all" table:number-rows-spanned="1" table:number-columns-spanned="1">
                  <text:p text:style-name="table_al">€ 12.9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indien de bouwkosten € 5.000.000 of meer bedragen:</text:p>
                </table:table-cell>
                <table:table-cell table:style-name="cell_frame_all" table:number-rows-spanned="1" table:number-columns-spanned="1">
                  <text:p text:style-name="table_al">€ 115.9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ermeerderd met</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het bedrag waarmee die bouwkosten € 5.000.000 te boven gaan, met een maximum, van</text:p>
                </table:table-cell>
                <table:table-cell table:style-name="cell_frame_all" table:number-rows-spanned="1" table:number-columns-spanned="1">
                  <text:p text:style-name="table_al">€ 181.959,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 5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het derde lid, sub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eenvoudig" , zoals bedoeld in bijlage B bij deze tarieventabel</text:p>
                </table:table-cell>
                <table:table-cell table:style-name="cell_frame_all" table:number-rows-spanned="1" table:number-columns-spanned="1">
                  <text:p text:style-name="table_al"> € 7.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gemiddeld" , zoals bedoeld in bijlage B bij deze tarieventabel</text:p>
                </table:table-cell>
                <table:table-cell table:style-name="cell_frame_all" table:number-rows-spanned="1" table:number-columns-spanned="1">
                  <text:p text:style-name="table_al"> € 10.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complex" , zoals bedoeld in bijlage B bij deze tarieventabel</text:p>
                </table:table-cell>
                <table:table-cell table:style-name="cell_frame_all" table:number-rows-spanned="1" table:number-columns-spanned="1">
                  <text:p text:style-name="table_al"> € 13.0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tarieven genoemd in het derde lid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 270,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8,00</text:p>
                </table:table-cell>
              </table:table-row>
            </table:table>
            <text:p text:style-name="table_bottom"/>
          </text:section>
          <text:p text:style-name="al"/>
          <text:p text:style-name="al">
          <text:span text:style-name="nadrukcur">Paragraaf 2.5 Milieubelastende 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68,0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68,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9,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9,00</text:p>
                </table:table-cell>
              </table:table-row>
            </table:table>
            <text:p text:style-name="table_bottom"/>
          </text:section>
          <text:p text:style-name="al"/>
          <text:p text:style-name="al">
          <text:span text:style-name="nadrukcur">Paragraaf 2.7 Aanleg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05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629,00</text:p>
                </table:table-cell>
              </table:table-row>
            </table:table>
            <text:p text:style-name="table_bottom"/>
          </text:section>
          <text:p text:style-name="al"/>
          <text:p text:style-name="al">
          <text:span text:style-name="nadrukcur">Paragraaf 2.8 Overige activiteit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3">
                  <text:p text:style-name="table_al">
                    <text:span text:style-name="nadrukvet">Artikel 2.3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3">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9,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34a </text:span>
                    <text:span text:style-name="nadrukvet"/>
                    <text:span text:style-name="nadrukvet">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89,25</text:p>
                </table:table-cell>
              </table:table-row>
            </table:table>
            <text:p text:style-name="table_bottom"/>
          </text:section>
          <text:p text:style-name="al"/>
          <text:p text:style-name="al">
          <text:span text:style-name="nadrukcur">Paragraaf 2.9 Maatwerkvoorschriften</text:span>
          <text:span text:style-name="nadrukvet">
            <text:span text:style-name="nadrukcur"/>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9-1-5-3-2-2">
                    <text:list-item text:style-override="id1-3-2-4-89-1-5-3-2-2-1">
                      <text:number>1.</text:number>
                      <text:p text:style-name="table_al">het in stand houden van een bestaand bouwwerk, bedoeld in artikel 3.1 van het Besluit bouwwerken leefomgeving; </text:p>
                    </text:list-item>
                    <text:list-item text:style-override="id1-3-2-4-89-1-5-3-2-2-2">
                      <text:number>2.</text:number>
                      <text:p text:style-name="table_al">bouwactiviteiten die het bouwen van nieuwe bouwwerken betreffen als bedoeld in artikel 4.1 van het Besluit bouwwerken leefomgeving; </text:p>
                    </text:list-item>
                    <text:list-item text:style-override="id1-3-2-4-89-1-5-3-2-2-3">
                      <text:number>3.</text:number>
                      <text:p text:style-name="table_al">het gebruik van een bouwwerk, bedoeld in artikel 6.1 van het Besluit bouwwerken leefomgeving; of </text:p>
                    </text:list-item>
                    <text:list-item text:style-override="id1-3-2-4-89-1-5-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78,00</text:p>
                </table:table-cell>
              </table:table-row>
            </table:table>
            <text:p text:style-name="table_bottom"/>
          </text:section>
          <text:p text:style-name="al"/>
          <text:p text:style-name="al">
          <text:span text:style-name="nadrukcur">Paragraaf 2.10 Gelijkwaardigheid</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in behandeling nemen van een aanvraag om een andere wijziging van een omgevingsvergunning dan genoemd in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2">
                  <text:p text:style-name="table_al">
                    <text:span text:style-name="nadrukvet">Artikel 2.4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wijziging, zoals gedefinieerd in de artikelen “Wijzigingsbevoegdheid” van het tijdelijk omgevingsplan</text:p>
                </table:table-cell>
                <table:table-cell table:style-name="cell_frame_all" table:number-rows-spanned="1" table:number-columns-spanned="1">
                  <text:p text:style-name="table_al">€ 10.2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gemiddelde" wijziging, zoals bedoeld in bijlage C bij deze tarieventabel</text:p>
                  <text:p text:style-name="table_al"/>
                </table:table-cell>
                <table:table-cell table:style-name="cell_frame_all" table:number-rows-spanned="1" table:number-columns-spanned="1">
                  <text:p text:style-name="table_al">€ 17.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complexe" wijziging, zoals bedoeld in bijlage C bij deze tarieventabel</text:p>
                  <text:p text:style-name="table_al"/>
                </table:table-cell>
                <table:table-cell table:style-name="cell_frame_all" table:number-rows-spanned="1" table:number-columns-spanned="1">
                  <text:p text:style-name="table_al">€ 26.4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het eerste lid zijn niet van toepassing als kostenverhaal op andere wijze is overeengek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8,00</text:p>
                </table:table-cell>
              </table:table-row>
            </table:table>
            <text:p text:style-name="table_bottom"/>
          </text:section>
          <text:p text:style-name="al"/>
          <text:p text:style-name="al">
          <text:span text:style-name="nadrukcur">Paragraaf 2.12 </text:span>
          <text:span text:style-name="nadrukcur">Modalitei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2">
                  <text:p text:style-name="table_al"/>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4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4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62,0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595,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Ruimtelijke Kwaliteit als bedoeld in de Welstandsnota 2014 dat uitsluitend betrekking heeft op redelijke eisen van welstand, als bedoeld in de gemeentelijke beleidsregels bedoeld in artikel 4.19 van de Omgevingswet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Commissie Ruimtelijke Kwaliteit als bedoeld in de Welstandsnota 2014 in andere gevallen dan bedoeld in onderdeel b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onderdeel d of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a Publi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geval er in het kader van een verzoek om ontheffing en/of aanvraag om een omgevingsvergunning publicaties worden geplaatst dan zijn per publicatie de volgende kost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een huis aan huis blad</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e Staatscourant of ander dagblad, de werkelijke kosten die voor de betreffende publicatie bij de gemeente in rekening zijn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2.52 Vermindering na </text:span>
                    <text:span text:style-name="nadrukvet">overleg aan d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een overleg aan de omgevingstafel als bedoeld in artikel 2.4 onder 3,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artikel 2.4, derde lid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xt:span>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2.59 Teruggaaf als gevolg van het weigeren van e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8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Het tarief bedraagt voor 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2">
                  <text:p text:style-name="table_al">2. 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2">
                  <text:p text:style-name="table_al">3. Het tarief bedraagt voor het in behandeling nemen van een aanvraag tot wijziging van een bestaande Alcoholvergunning of het aanhangsel van een bestaande Alcoholvergunning</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2">
                  <text:p text:style-name="table_al">4. Het tarief bedraagt voor 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cell_frame_all" table:number-rows-spanned="1" table:number-columns-spanned="1">
                  <text:p text:style-name="table_al">€ 89,55</text:p>
                </table:table-cell>
              </table:table-row>
            </table:table>
            <text:p text:style-name="table_bottom"/>
          </text:section>
          <text:p text:style-name="al"/>
          <text:p text:style-name="al">
          <text:span text:style-name="nadrukcur">Paragraaf 3.2 Seksbedrijv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of wijzigen van een vergunning voor het vestigen en exploiteren van een seksinrichting</text:p>
                </table:table-cell>
                <table:table-cell table:style-name="cell_frame_all" table:number-rows-spanned="1" table:number-columns-spanned="1">
                  <text:p text:style-name="table_al">€ 5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aanvraag tot het verkrijgen of wijzigen van een gebruiksvergunning</text:p>
                </table:table-cell>
                <table:table-cell table:style-name="cell_frame_all" table:number-rows-spanned="1" table:number-columns-spanned="1">
                  <text:p text:style-name="table_al"> € 126,00</text:p>
                </table:table-cell>
              </table:table-row>
              <table:table-row table:style-name="row">
                <table:table-cell table:style-name="cell_frame_all" table:number-rows-spanned="1" table:number-columns-spanned="2">
                  <text:p text:style-name="table_al">
                    <text:span text:style-name="nadrukvet">Artikel 3.4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3 Winkeltijdenwet</text:sp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cell_frame_all" table:number-rows-spanned="1" table:number-columns-spanned="1">
                  <text:p text:style-name="table_al">
                    <text:span text:style-name="nadrukvet"> </text:span>€ 93,65</text:p>
                </table:table-cell>
              </table:table-row>
            </table:table>
            <text:p text:style-name="table_bottom"/>
          </text:section>
          <text:p text:style-name="al"/>
          <text:p text:style-name="al">
          <text:span text:style-name="nadrukcur">Paragraaf 3.4 Organiseren evenement of mark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3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ie evenementenbeleid voor het onderscheid in de categorieë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8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onder 3.8.1 en 3.8.2 bedoelde vergunning niet wordt verleend,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 8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cell_frame_all" table:number-rows-spanned="1" table:number-columns-spanned="1">
                  <text:p text:style-name="table_al"> € 89,20</text:p>
                </table:table-cell>
              </table:table-row>
              <table:table-row table:style-name="row">
                <table:table-cell table:style-name="cell_frame_all" table:number-rows-spanned="1" table:number-columns-spanned="3">
                  <text:p text:style-name="table_al">
                    <text:span text:style-name="nadrukvet">Artikel 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779,00</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779,00</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779,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2">
                  <text:p text:style-name="table_al">
                    <text:span text:style-name="nadrukvet">Artikel 3.16 Vergunn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van de Huisvestingswet 2014:</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2">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9 Huisves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urgentieverklaring op basis van sociale, mantelzorg of maatschappelijke indicatie bedraagt</text:p>
                </table:table-cell>
                <table:table-cell table:style-name="cell_frame_all" table:number-rows-spanned="1" table:number-columns-spanned="1">
                  <text:p text:style-name="table_al">€ 91,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krijgen van een urgentieverklaring op basis van de hardheidsclausule bedraagt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een urgentieverklaring </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krijgen van een indicatie voor een servicewoning inclusief medische keuring door een arts </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IJLAGE A: </text:span>
        </text:p>
          <text:p text:style-name="al"/>
          <text:list text:style-name="id1-3-2-4-136">
            <text:list-item text:style-override="id1-3-2-4-136-1">
              <text:number>•</text:number>
              <text:p text:style-name="al">
              <text:span text:style-name="nadrukondlijn">Omgevingsplanactiviteit:</text:span>
            </text:p>
              <text:p text:style-name="al">Een activiteit waarvoor in het omgevingsplan is bepaald dat het is verboden deze zonder omgevingsvergunning te verrichten en die niet in strijd is met het omgevingsplan.</text:p>
            </text:list-item>
          </text:list>
          <text:p text:style-name="al">alsmede</text:p>
          <text:p text:style-name="al"/>
          <text:list text:style-name="id1-3-2-4-139">
            <text:list-item text:style-override="id1-3-2-4-139-1">
              <text:number>•</text:number>
              <text:p text:style-name="al">de gevallen als bedoeld in het Beleid planologische afwijkingen 2024, zoals gepubliceerd onder <text:a xlink:href="https://lokaleregelgeving.overheid.nl/CVDR720793" xlink:type="simple"><text:span text:style-name="nadrukondlijn">https://lokaleregelgeving.overheid.nl/CVDR720793</text:span></text:a></text:p>
            </text:list-item>
          </text:list>
          <text:p text:style-name="al">
          <text:span text:style-name="nadrukvet">BIJLAGE B:</text:span>
        </text:p>
          <text:p text:style-name="al">
          <text:span text:style-name="nadrukondlijn">Buitenplanse omgevingsplanactiviteit (BOPA)</text:span>
        </text:p>
          <text:list text:style-name="id1-3-2-4-142">
            <text:list-item text:style-override="id1-3-2-4-142-1">
              <text:number>•</text:number>
              <text:p text:style-name="al">Een activiteit die in strijd is met (de voorwaarden uit) het omgevingsplan, in de categorie "eenvoudig" is:</text:p>
              <text:list text:style-name="id1-3-2-4-142-1-3">
                <text:list-item text:style-override="id1-3-2-4-142-1-3-1">
                  <text:number>-</text:number>
                  <text:p text:style-name="al">een concreet afgebakend project waarbij de functie niet wijzigt en één activiteit wordt aangevraagd.</text:p>
                </text:list-item>
              </text:list>
            </text:list-item>
            <text:list-item text:style-override="id1-3-2-4-142-2">
              <text:number>•</text:number>
              <text:p text:style-name="al">Een activiteit die in strijd is met (de voorwaarden uit) het omgevingsplan, in de categorie "gemiddeld" is:</text:p>
              <text:list text:style-name="id1-3-2-4-142-2-3">
                <text:list-item text:style-override="id1-3-2-4-142-2-3-1">
                  <text:number>-</text:number>
                  <text:p text:style-name="al">een concreet afgebakend project waarbij de functie niet wijzigt en twee activiteiten worden aangevraagd, of</text:p>
                </text:list-item>
                <text:list-item text:style-override="id1-3-2-4-142-2-3-2">
                  <text:number>-</text:number>
                  <text:p text:style-name="al">een concreet afgebakend project waarbij de functie wijzigt en maximaal één activiteit wordt aangevraagd.</text:p>
                </text:list-item>
              </text:list>
            </text:list-item>
            <text:list-item text:style-override="id1-3-2-4-142-3">
              <text:number>•</text:number>
              <text:p text:style-name="al">Een activiteit die in strijd is met (de voorwaarden uit) het omgevingsplan, in de categorie "complex"</text:p>
              <text:list text:style-name="id1-3-2-4-142-3-3">
                <text:list-item text:style-override="id1-3-2-4-142-3-3-1">
                  <text:number>-</text:number>
                  <text:p text:style-name="al">een concreet afgebakend project waarbij de functie wijzigt en meer dan twee activiteiten worden aangevraagd, of</text:p>
                </text:list-item>
                <text:list-item text:style-override="id1-3-2-4-142-3-3-2">
                  <text:number>-</text:number>
                  <text:p text:style-name="al">een concreet afgebakend project waarbij de functie niet wijzigt en drie of meer activiteiten worden aangevraagd.</text:p>
                </text:list-item>
              </text:list>
            </text:list-item>
          </text:list>
          <text:p text:style-name="al">
          <text:span text:style-name="nadrukvet">BIJLAGE C:</text:span>
        </text:p>
          <text:p text:style-name="al">
          <text:span text:style-name="nadrukondlijn">Wijzigen van het omgevingsplan</text:span>
        </text:p>
          <text:list text:style-name="id1-3-2-4-145">
            <text:list-item text:style-override="id1-3-2-4-145-1">
              <text:number>•</text:number>
              <text:p text:style-name="al">Een activiteit die in strijd is met (de voorwaarden uit) het omgevingsplan, in de categorie "gemiddeld" is:</text:p>
              <text:list text:style-name="id1-3-2-4-145-1-3">
                <text:list-item text:style-override="id1-3-2-4-145-1-3-1">
                  <text:number>-</text:number>
                  <text:p text:style-name="al">gericht op het creëren van een algemeen geldend toetsingskader voor toekomstige plannen (besluit van algemene strekking), waarbij de functie wijzigt en één activiteit wordt aangevraagd.</text:p>
                </text:list-item>
              </text:list>
            </text:list-item>
            <text:list-item text:style-override="id1-3-2-4-145-2">
              <text:number>•</text:number>
              <text:p text:style-name="al">Een activiteit die in strijd is met (de voorwaarden uit) het omgevingsplan, in de categorie "complex" is:</text:p>
              <text:list text:style-name="id1-3-2-4-145-2-3">
                <text:list-item text:style-override="id1-3-2-4-145-2-3-1">
                  <text:number>-</text:number>
                  <text:p text:style-name="al">Gericht op het creëren van een algemeen geldend toetsingskader voor toekomstige plannen (besluit van algemene strekking), waarbij de functie wijzigt en twee of meer activiteiten worden aangevraagd.</text:p>
                </text:list-item>
              </text:list>
            </text:list-item>
          </text:list>
          <text:p text:style-name="al">Behorende bij raadsbesluit 881349</text:p>
          <text:p text:style-name="al">van 10 december 2024</text:p>
          <text:p text:style-name="al"/>
          <text:p text:style-name="al">De griffier van Wijk bij Duurst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81349</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13</meta:user-defined>
    <meta:user-defined meta:name="DCTERMS.W3CDTF/OVERHEIDop.jaargang">2024</meta:user-defined>
    <meta:user-defined meta:name="OVERHEIDop.publicationIssue">524658</meta:user-defined>
    <meta:user-defined meta:name="OVERHEIDop.betreftRegeling">CVDR729233_1</meta:user-defined>
    <meta:user-defined meta:name="xs:date/OVERHEIDop.startdatum">2024-12-14</meta:user-defined>
    <meta:user-defined meta:name="OVERHEIDop.GmbID/DC.identifier">gmb-2024-524658</meta:user-defined>
    <meta:user-defined meta:name="OVERHEIDop.versieInformatie"/>
  </office:meta>
</office:document-meta>
</file>