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3: Verleende omgevingsvergunning, kappen van 1 amerikaanse eik, het toppen van 8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3, kappen van 1 amerikaanse eik, het toppen van 8 coniferen, Z24.472630, aan aanvrager verzonden op 11-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46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ermuislaan 13: Verleende omgevingsvergunning, kappen van 1 amerikaanse eik, het toppen van 8 coniferen, gemeente Wageningen (enkelvoudig kap), reguliere procedure</meta:user-defined>
    <meta:user-defined meta:name="DCTERMS.W3CDTF/DCTERMS.available">2024-12-13</meta:user-defined>
    <meta:user-defined meta:name="DCTERMS.W3CDTF/OVERHEIDop.jaargang">2024</meta:user-defined>
    <meta:user-defined meta:name="OVERHEIDop.publicationIssue">524657</meta:user-defined>
    <meta:user-defined meta:name="OVERHEIDop.GmbID/DC.identifier">gmb-2024-524657</meta:user-defined>
    <meta:user-defined meta:name="OVERHEIDop.versieInformatie"/>
  </office:meta>
</office:document-meta>
</file>