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ukenlaan 1A, 8567 HD Oudemirdum: verleende omgevingsvergunning (BOPA) voor het planologisch mogelijk maken van recreatie appartement in bestaand bijgebouw. (Z.810850)</text:p>
      <text:section text:name="zakelijke-mededeling_id1-3-2" text:style-name="zakelijke-mededeling">
        <text:section text:name="zakelijke-mededeling-tekst_id1-3-2-1" text:style-name="zakelijke-mededeling-tekst">
          <text:section text:name="tekst_id1-3-2-1-1" text:style-name="tekst">
            <text:p text:style-name="common-al">Op 5 december 2024 is een omgevingsvergunning verleend voor de Beukenlaan 1A, 8567 HD Oudemirdum, Beukenlaan 1A te Oudemirdum. De vergunning omvat het planologisch mogelijk maken van recreatie appartement in bestaand bijgebouw.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6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465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0850</meta:user-defined>
    <dc:language>nl</dc:language>
    <meta:user-defined meta:name="DC.title">Beukenlaan 1A, 8567 HD Oudemirdum: verleende omgevingsvergunning (BOPA) voor het planologisch mogelijk maken van recreatie appartement in bestaand bijgebouw. (Z.810850)</meta:user-defined>
    <meta:user-defined meta:name="OVERHEIDop.datumEindeReactietermijn">2025-01-16</meta:user-defined>
    <meta:user-defined meta:name="OVERHEIDop.TilID/OVERHEIDop.terinzageleggingOP">til-2024-37737</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52</meta:user-defined>
    <meta:user-defined meta:name="OVERHEIDop.publicationIssue">524654</meta:user-defined>
    <meta:user-defined meta:name="OVERHEIDop.GmbID/DC.identifier">gmb-2024-524654</meta:user-defined>
    <meta:user-defined meta:name="OVERHEIDop.versieInformatie"/>
  </office:meta>
</office:document-meta>
</file>