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wouderstraat 3 2011AA Haarlem, Spaarnwouderstraat 3A 2011AA Haarlem, Spaarnwouderstraat 3B 2011AA Haarlem, 0392-2024-0110789, het omzetten van een industriefunctie naar 11 woningen met diverse bouwkundige ingrepen ingrepen en het plaatsen van een gemeenschappelijk dakterras o, verzonden 0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46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0789</meta:user-defined>
    <meta:user-defined meta:name="DCTERMS.abstract">het omzetten van een industriefunctie naar 11 woningen met diverse bouwkundige ingrepen ingrepen en het plaatsen van een gemeenschappelijk dakterras 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wouderstraat 3 2011AA Haarlem, Spaarnwouderstraat 3A 2011AA Haarlem, Spaarnwouderstraat 3B 2011AA Haarlem, 0392-2024-0110789, het omzetten van een industriefunctie naar 11 woningen met diverse bouwkundige ingrepen ingrepen en het plaatsen van een gemeenschappelijk dakterras o, verzonden 06-11-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53</meta:user-defined>
    <meta:user-defined meta:name="OVERHEIDop.GmbID/DC.identifier">gmb-2024-524653</meta:user-defined>
    <meta:user-defined meta:name="OVERHEIDop.versieInformatie"/>
  </office:meta>
</office:document-meta>
</file>