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BOSSCHEWEG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scheweg 48 Vught, kruipruimte uitgraven t.b.v. kelder, Z24-2852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6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BOSSCHEWEG 48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652</meta:user-defined>
    <meta:user-defined meta:name="OVERHEIDop.GmbID/DC.identifier">gmb-2024-524652</meta:user-defined>
    <meta:user-defined meta:name="OVERHEIDop.versieInformatie"/>
  </office:meta>
</office:document-meta>
</file>