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Holthe 37b te Be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wijzigingsplan ‘’Holthe 37b te Beilen’’ ongewijzigd is vastgesteld. Het plangebied betreft de Holthe 37b te Beilen.  </text:p>
            <text:p text:style-name="common-al">Het wijzigingsplan Holthe 37b te Beilen is in het kader van het wijzigen van de bestemming agrarisch naar wonen opgesteld nu de agrarische activiteiten al enige tijd zijn beëindigd. Eveneens regelt het wijzigingsplan het hebben van een (kleinschalige) bedrijfsactiviteit bij de woonbestemming tot een maximum bedrijfsvloeroppervlak van 150m2 in een bestaand bijgebouw. De imro-code van het wijzigingsplan is NL.IMRO.1731.Holthe37bBEI-VST1.</text:p>
            <text:p text:style-name="common-al">
            <text:span text:style-name="nadrukvet">Inzage</text:span>
          </text:p>
            <text:p text:style-name="common-al">Het vastgestelde wijzigingsplan ligt, met de daarop betrekking hebbende stukken, met ingang van maandag 5 februari gedurende zes weken ter inzage. Het vastgestelde wijzigingsplan en de daarbij behorende stukken zijn in te zien op <text:a xlink:href="http://www.ruimtelijkeplannen.nl" xlink:type="simple">www.ruimtelijkeplannen.nl</text:a> en <text:a xlink:href="http://www.omgevingswet.overheid.nl/regels-op-de-kaart" xlink:type="simple">www.omgevingswet.overheid.nl/regels-op-de-kaart</text:a>. </text:p>
            <text:p text:style-name="common-al">
            <text:span text:style-name="nadrukvet">Beroep</text:span>
          </text:p>
            <text:p text:style-name="common-al">Gedurende de periode van inzage, kan tegen het besluit tot vaststelling van het wijzigingsplan beroep worden ingesteld bij de Afdeling bestuursrechtspraak van de Raad van State. Aangezien er tegen het ontwerpwijzig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
            <text:span text:style-name="nadrukvet">Informatie</text:span>
          </text:p>
            <text:p text:style-name="common-al">Voor meer informatie kunt u contact opnemen met Jorrit Zeldenrust van de afdeling Ruimte van de gemeente Midden-Drenthe, telefoonnummer 0593 53 92 22, e-mail gemeente@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46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Holthe37bBEI-VST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Holthe 37b te Beilen</meta:user-defined>
    <meta:user-defined meta:name="DCTERMS.W3CDTF/DCTERMS.available">2024-02-05</meta:user-defined>
    <meta:user-defined meta:name="DCTERMS.W3CDTF/OVERHEIDop.jaargang">2024</meta:user-defined>
    <meta:user-defined meta:name="OVERHEIDop.publicationIssue">52465</meta:user-defined>
    <meta:user-defined meta:name="OVERHEIDop.GmbID/DC.identifier">gmb-2024-52465</meta:user-defined>
    <meta:user-defined meta:name="OVERHEIDop.versieInformatie"/>
  </office:meta>
</office:document-meta>
</file>