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agpad 9, 9991T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eft de gemeente Eemsdelta een aanvraag ontvangen voor het aanleggen van een nieuwe constructieve doorgaande funderingsplaat op de locatie Jaagpad 9, 9991TD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64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70</meta:user-defined>
    <meta:user-defined meta:name="DCTERMS.abstract">10 december 2024 voor het aanleggen van een nieuwe constructieve doorgaande funderingsplaat op de locatie Jaagpad 9, 9991TD Middelstum.</meta:user-defined>
    <dc:language>nl</dc:language>
    <meta:user-defined meta:name="OVERHEIDop.locatietype/OVERHEIDop.gebiedsmarkering">Vlak</meta:user-defined>
    <meta:user-defined meta:name="DC.title">Kennisgeving ontvangst aanvraag omgevingsvergunning Jaagpad 9, 9991TD Middelst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641</meta:user-defined>
    <meta:user-defined meta:name="OVERHEIDop.GmbID/DC.identifier">gmb-2024-524641</meta:user-defined>
    <meta:user-defined meta:name="OVERHEIDop.versieInformatie"/>
  </office:meta>
</office:document-meta>
</file>