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wacht, Nieuwe Kad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wacht</text:p>
            <text:p text:style-name="common-al">Datum: 21 en 22 december 2024</text:p>
            <text:p text:style-name="common-al">Locatie: Nieuwe Kade 1 (De Melkfabriek)</text:p>
            <text:p text:style-name="common-al">Dossiernummer: 4359769</text:p>
            <text:p text:style-name="common-al">Verzenddatum besluit: 11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63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Nachtwacht, Nieuwe Kade 1</meta:user-defined>
    <meta:user-defined meta:name="DCTERMS.W3CDTF/DCTERMS.available">2024-12-13</meta:user-defined>
    <meta:user-defined meta:name="DCTERMS.W3CDTF/OVERHEIDop.jaargang">2024</meta:user-defined>
    <meta:user-defined meta:name="OVERHEIDop.publicationIssue">524639</meta:user-defined>
    <meta:user-defined meta:name="OVERHEIDop.GmbID/DC.identifier">gmb-2024-524639</meta:user-defined>
    <meta:user-defined meta:name="OVERHEIDop.versieInformatie"/>
  </office:meta>
</office:document-meta>
</file>