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63cbf15-584d-44d1-9017-6f7ad97c40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5 tot en met 31 december 2025 </text:p>
      <text:section text:name="regeling_id1-3-2" text:style-name="regeling">
        <text:section text:name="aanhef_id1-3-2-1" text:style-name="aanhef">
          <text:section text:name="preambule_id1-3-2-1-1" text:style-name="preambule">
            <text:p text:style-name="al"/>
            <text:p text:style-name="al">
            <text:span text:style-name="nadrukondlijn">Objectinformatie </text:span>
          </text:p>
            <text:p text:style-name="al">
            <draw:frame><draw:text-box><text:section text:name="plaatje_id1-3-2-1-1-3-1" text:style-name="plaatje">
              <text:p text:style-name="illustratie_id1-3-2-1-1-3-1-1"><draw:frame draw:style-name="illustratie_id1-3-2-1-1-3-1-1" text:anchor-type="paragraph" svg:width="120mm" svg:height="13.4mm"><draw:image xlink:href="Pictures/Knipseli663cbf15-584d-44d1-9017-6f7ad97c406e.png" xlink:type="simple"/></draw:frame></text:p>
            </text:section></draw:text-box></draw:frame>
          </text:p>
            <text:p text:style-name="al"/>
            <text:p text:style-name="al">hierna te noemen: “<text:span text:style-name="nadrukvet">Grond</text:span>”. </text:p>
            <text:p text:style-name="al">
            <text:span text:style-name="nadrukondlijn">Voornemen tot aangaan overeenkomst geliberaliseerde pacht (art. 7:397 lid 1 BW) </text:span>
          </text:p>
            <text:p text:style-name="al">De gemeente Elburg is voornemens om met ingang van 1 januari 2025 tot en met 31 december 2025 een kortlopende (geliberaliseerde) pachtovereenkomst te sluiten met de huidige pachter van de Grond. Naar het oordeel van de gemeente is de huidige pachter van de Grond de enige serieuze gegadigde die in aanmerking komt voor de kortlopende pachtovereenkomst voor na 31 december 2024.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4 weer een nieuwe kortlopende pachtovereenkomst aangeboden zou krijgen. </text:p>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4 zou voortduren.</text:p>
            <text:p text:style-name="al">De gemeente vindt het daarnaast belangrijk dat de agrariër die de gronden in pacht heeft een (bewezen) kundige en betrouwbare partij is. </text:p>
            <text:p text:style-name="al">Tot slot is van belang dat indien de gemeente nu zou afzien van het aangaan van een nieuwe pachtovereenkomst per 1 januari 2025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Tegen deze achtergrond komt de gemeente tot de conclusie dat de huidige pachter de enige serieuze gegadigde is die voor een kortlopende pachtovereenkomst voor na 31 december 2024, op basis van navolgende objectieve, toetsbare en redelijke criteria: </text:p>
            <text:p text:style-name="al"/>
            <text:list text:style-name="id1-3-2-1-1-18">
              <text:list-item text:style-override="id1-3-2-1-1-18-1">
                <text:number>1.</text:number>
                <text:p text:style-name="al">De historische context die van invloed is op de rechtsbetrekking tussen de gemeente en de huidige pachter. </text:p>
              </text:list-item>
              <text:list-item text:style-override="id1-3-2-1-1-18-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18-3">
                <text:number>3.</text:number>
                <text:p text:style-name="al">De door de huidige pachter gedane investeringen vanuit het vertrouwen dat hij ook na 31 december 2024 de Grond zou pachten. </text:p>
              </text:list-item>
              <text:list-item text:style-override="id1-3-2-1-1-18-4">
                <text:number>4.</text:number>
                <text:p text:style-name="al">De huidige pachter is voor perspectief en continuering van de bedrijfsvoering afhankelijk van het kunnen pachten van de Grond. </text:p>
              </text:list-item>
              <text:list-item text:style-override="id1-3-2-1-1-18-5">
                <text:number>5.</text:number>
                <text:p text:style-name="al">De agrariër die de Grond in pacht verkrijgt is een (bewezen) kundige en betrouwbare partij.</text:p>
              </text:list-item>
              <text:list-item text:style-override="id1-3-2-1-1-18-6">
                <text:number>6.</text:number>
                <text:p text:style-name="al">Met het verpachten aan de huidige pachter blijft de kwaliteit van de grond optimaal.</text:p>
              </text:list-item>
              <text:list-item text:style-override="id1-3-2-1-1-18-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398504”.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1 (ECLI:NL:HR:2024:166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63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uitgifte grond in geliberaliseerde pacht aan de huidige pachter met ingang van 1 januari 2025 tot en met 31 december 2025</meta:user-defined>
    <meta:user-defined meta:name="DCTERMS.W3CDTF/DCTERMS.available">2024-12-13</meta:user-defined>
    <meta:user-defined meta:name="DCTERMS.W3CDTF/OVERHEIDop.jaargang">2024</meta:user-defined>
    <meta:user-defined meta:name="OVERHEIDop.publicationIssue">524632</meta:user-defined>
    <meta:user-defined meta:name="OVERHEIDop.GmbID/DC.identifier">gmb-2024-524632</meta:user-defined>
    <meta:user-defined meta:name="OVERHEIDop.versieInformatie"/>
  </office:meta>
</office:document-meta>
</file>