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 (nabij nr. 750), Apeldoorn (zie situatietekening), het kappen van 9 den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2-2024</text:p>
            <text:p text:style-name="common-al">Zaaknummer:  02005351694</text:p>
            <text:p text:style-name="common-al">
            
          </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62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2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2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51694</meta:user-defined>
    <dc:language>nl</dc:language>
    <meta:user-defined meta:name="OVERHEIDop.locatietype/OVERHEIDop.gebiedsmarkering">Vlak</meta:user-defined>
    <meta:user-defined meta:name="DC.title">Verleende omgevingsvergunning De Voorwaarts (nabij nr. 750), Apeldoorn (zie situatietekening), het kappen van 9 dennen</meta:user-defined>
    <meta:user-defined meta:name="DCTERMS.W3CDTF/DCTERMS.available">2024-12-13</meta:user-defined>
    <meta:user-defined meta:name="DCTERMS.W3CDTF/OVERHEIDop.jaargang">2024</meta:user-defined>
    <meta:user-defined meta:name="OVERHEIDop.externeBijlage">situatietekening|exb-2024-47350</meta:user-defined>
    <meta:user-defined meta:name="OVERHEIDop.publicationIssue">524629</meta:user-defined>
    <meta:user-defined meta:name="OVERHEIDop.GmbID/DC.identifier">gmb-2024-524629</meta:user-defined>
    <meta:user-defined meta:name="OVERHEIDop.versieInformatie"/>
  </office:meta>
</office:document-meta>
</file>