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 TAALSTRAAT 14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Taalstraat 143 Vught, uitbreiding bijgebouw met zwembad, Z24-28526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24625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62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62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 TAALSTRAAT 143 VUGHT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4625</meta:user-defined>
    <meta:user-defined meta:name="OVERHEIDop.GmbID/DC.identifier">gmb-2024-524625</meta:user-defined>
    <meta:user-defined meta:name="OVERHEIDop.versieInformatie"/>
  </office:meta>
</office:document-meta>
</file>