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op de aanbouw achter aan Poldersedijk 1 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ldersedijk 1 a: een dakopbouw op de aanbouw achter (datum ontvangst: 3 dec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246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op de aanbouw achter aan Poldersedijk 1 a te Krimpen aan den IJss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22</meta:user-defined>
    <meta:user-defined meta:name="OVERHEIDop.GmbID/DC.identifier">gmb-2024-524622</meta:user-defined>
    <meta:user-defined meta:name="OVERHEIDop.versieInformatie"/>
  </office:meta>
</office:document-meta>
</file>