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interne wanddoorbraak in de woning aan Belcantodreef 10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Belcantodreef 10: het realiseren van een interne wanddoorbraak in de woning (datum ontvangst: 28 november 2024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0 december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2461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61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61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interne wanddoorbraak in de woning aan Belcantodreef 10 te Krimpen aan den IJssel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610</meta:user-defined>
    <meta:user-defined meta:name="OVERHEIDop.GmbID/DC.identifier">gmb-2024-524610</meta:user-defined>
    <meta:user-defined meta:name="OVERHEIDop.versieInformatie"/>
  </office:meta>
</office:document-meta>
</file>