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andenweg 5 Siddeburen, Melding Besluit activiteiten leefomgeving, 19521511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Oosterzandenweg 5, 9625 TD Siddeburen, voor het opslaan van drijfmest, digestaat of dunne fractie in een mestbassin ZAAK.OMSCHRIJVING_KORT , geaccepteerd en verzonden 18 juli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60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0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0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osterzandenweg 5 Siddeburen, Melding Besluit activiteiten leefomgeving, 19521511732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07</meta:user-defined>
    <meta:user-defined meta:name="OVERHEIDop.GmbID/DC.identifier">gmb-2024-524607</meta:user-defined>
    <meta:user-defined meta:name="OVERHEIDop.versieInformatie"/>
  </office:meta>
</office:document-meta>
</file>