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ardeweg 8, 4461BR Goes - Besluit op aanvraag omgevingsvergunning voor het aanbrengen van bijenwas op de mol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0 december 2024 een omgevingsvergunning hebben verleend voor het aanbrengen van bijenwas op de molen op de locatie Paardeweg 8, 4461BR Goes. Het besluit is geregistreerd onder nummer Z2024-00003125.</text:p>
            <text:p text:style-name="common-al">
            <text:span text:style-name="nadrukvet">Procedure</text:span>
          </text:p>
            <text:p text:style-name="common-al">Tegen een verleende vergunning kunnen belanghebbenden tot en met 22 januari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24605</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605</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605</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125</meta:user-defined>
    <meta:user-defined meta:name="DCTERMS.abstract">Paardeweg 8, 4461BR Goes - Besluit op aanvraag omgevingsvergunning voor het aanbrengen van bijenwas op de molen </meta:user-defined>
    <dc:language>nl</dc:language>
    <meta:user-defined meta:name="OVERHEIDop.locatietype/OVERHEIDop.gebiedsmarkering">Vlak</meta:user-defined>
    <meta:user-defined meta:name="DC.title">Paardeweg 8, 4461BR Goes - Besluit op aanvraag omgevingsvergunning voor het aanbrengen van bijenwas op de molen</meta:user-defined>
    <meta:user-defined meta:name="DCTERMS.W3CDTF/DCTERMS.available">2024-12-13</meta:user-defined>
    <meta:user-defined meta:name="DCTERMS.W3CDTF/OVERHEIDop.jaargang">2024</meta:user-defined>
    <meta:user-defined meta:name="OVERHEIDop.publicationIssue">524605</meta:user-defined>
    <meta:user-defined meta:name="OVERHEIDop.GmbID/DC.identifier">gmb-2024-524605</meta:user-defined>
    <meta:user-defined meta:name="OVERHEIDop.versieInformatie"/>
  </office:meta>
</office:document-meta>
</file>