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eniorenbattle MHC Rapide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11 december 2024</text:p>
            <text:p text:style-name="common-al">Omschrijving: Seniorenbattle en avondfeest MHC Rapide</text:p>
            <text:p text:style-name="common-al">Locatie: Hockeyvelden, Wittebrugstraat 6 te Hulst</text:p>
            <text:p text:style-name="common-al">Zaaknummer: 767954</text:p>
            <text:p text:style-name="common-al">Datum evenement: 13 december 2024</text:p>
            <text:p text:style-name="common-al">Tijdstip evenement: 11:00 uur tot maximaal 01:00 uur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11 december 2024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24600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60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60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67954</meta:user-defined>
    <dc:language>nl</dc:language>
    <meta:user-defined meta:name="OVERHEIDop.locatietype/OVERHEIDop.gebiedsmarkering">Adres</meta:user-defined>
    <meta:user-defined meta:name="DC.title">Besluit evenementenvergunning Seniorenbattle MHC Rapide 2024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600</meta:user-defined>
    <meta:user-defined meta:name="OVERHEIDop.GmbID/DC.identifier">gmb-2024-524600</meta:user-defined>
    <meta:user-defined meta:name="OVERHEIDop.versieInformatie"/>
  </office:meta>
</office:document-meta>
</file>