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anvraag voor een incidentele standplaatsvergunning voor het verkopen van oliebollen en beignets op 30 en 31 december 2024, Evenemententerrein aan de Vilsterse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4/744477</text:p>
            <text:p text:style-name="common-al">
            <text:span text:style-name="nadrukvet">Verzenddatum besluit: 11 december 2024</text:span>
          </text:p>
            <text:p text:style-name="common-al">
            <text:span text:style-name="nadrukvet">Locatie:</text:span> Evenemententerrein aan de Vilstersestraat 1 in Lemelerveld</text:p>
            <text:p text:style-name="common-al">
            <text:span text:style-name="nadrukvet">Projectomschrijving:</text:span> aanvraag voor een incidentele standplaatsvergunning voor het verkopen van oliebollen en beignets op 30 en 31 dec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5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44477</meta:user-defined>
    <meta:user-defined meta:name="DCTERMS.abstract">aanvraag voor een incidentele standplaatsvergunning voor het verkopen van oliebollen en beignets op 30 en 31 december 2024</meta:user-defined>
    <dc:language>nl</dc:language>
    <meta:user-defined meta:name="OVERHEIDop.locatietype/OVERHEIDop.gebiedsmarkering">Punt</meta:user-defined>
    <meta:user-defined meta:name="DC.title">Besluit verleende vergunning, aanvraag voor een incidentele standplaatsvergunning voor het verkopen van oliebollen en beignets op 30 en 31 december 2024, Evenemententerrein aan de Vilstersestraat 1 in Lemeler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597</meta:user-defined>
    <meta:user-defined meta:name="OVERHEIDop.GmbID/DC.identifier">gmb-2024-524597</meta:user-defined>
    <meta:user-defined meta:name="OVERHEIDop.versieInformatie"/>
  </office:meta>
</office:document-meta>
</file>