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erlengen tijdelijk opslag op perceel C 2231 in Limmen , datum ontvangst 28 november 2024 (Z2024-00007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459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9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9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74</meta:user-defined>
    <meta:user-defined meta:name="DCTERMS.abstract">Ingetekende geometrie, verlengen tijdelijk opslag op perceel C 2231 in Limmen , datum ontvangst 28 november 2024 (Z2024-00007274)</meta:user-defined>
    <dc:language>nl</dc:language>
    <meta:user-defined meta:name="OVERHEIDop.locatietype/OVERHEIDop.gebiedsmarkering">Vlak</meta:user-defined>
    <meta:user-defined meta:name="DC.title">Gemeente Castricum, ontvangen aanvraag omgevingsvergunning, verlengen tijdelijk opslag op perceel C 2231 in Limmen , datum ontvangst 28 november 2024 (Z2024-00007274)</meta:user-defined>
    <meta:user-defined meta:name="DCTERMS.W3CDTF/DCTERMS.available">2024-12-13</meta:user-defined>
    <meta:user-defined meta:name="DCTERMS.W3CDTF/OVERHEIDop.jaargang">2024</meta:user-defined>
    <meta:user-defined meta:name="OVERHEIDop.publicationIssue">524595</meta:user-defined>
    <meta:user-defined meta:name="OVERHEIDop.GmbID/DC.identifier">gmb-2024-524595</meta:user-defined>
    <meta:user-defined meta:name="OVERHEIDop.versieInformatie"/>
  </office:meta>
</office:document-meta>
</file>