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perceelnr. 8524 sectie A naast nr. 79, 3941XC Doorn, realisatie van een woning (RX2024-00003030, 1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perceelnr. 8524 sectie A naast nr. 79, 3941XC Doorn, realisatie van een woning (RX2024-00003030, 11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5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030</meta:user-defined>
    <meta:user-defined meta:name="DCTERMS.abstract">Woestduinlaan perceelnr. 8524 sectie A naast nr. 79, 3941XC Doorn, realisatie van een woning (RX2024-00003030, 11 december 2024)</meta:user-defined>
    <dc:language>nl</dc:language>
    <meta:user-defined meta:name="OVERHEIDop.locatietype/OVERHEIDop.gebiedsmarkering">Vlak</meta:user-defined>
    <meta:user-defined meta:name="DC.title">Gemeente Utrechtse Heuvelrug, ingediende aanvraag omgevingsvergunning - Woestduinlaan perceelnr. 8524 sectie A naast nr. 79, 3941XC Doorn, realisatie van een woning (RX2024-00003030, 11 december 2024)</meta:user-defined>
    <meta:user-defined meta:name="DCTERMS.W3CDTF/DCTERMS.available">2024-12-13</meta:user-defined>
    <meta:user-defined meta:name="DCTERMS.W3CDTF/OVERHEIDop.jaargang">2024</meta:user-defined>
    <meta:user-defined meta:name="OVERHEIDop.publicationIssue">524586</meta:user-defined>
    <meta:user-defined meta:name="OVERHEIDop.GmbID/DC.identifier">gmb-2024-524586</meta:user-defined>
    <meta:user-defined meta:name="OVERHEIDop.versieInformatie"/>
  </office:meta>
</office:document-meta>
</file>