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2 bomen (Niet op bomenlijst). Op gemeentegrond??, Valkhof 4, 3334BW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kappen van 2 bomen (Niet op bomenlijst). Op gemeentegrond?? op locatie Valkhof 4, 3334BW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0599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4 december 2024 en neemt daarover waarschijnlijk 29 januari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2458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58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58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599</meta:user-defined>
    <meta:user-defined meta:name="DCTERMS.abstract">Betreft: Aanvraag op locatie Valkhof 4, 3334BW Zwijndrecht</meta:user-defined>
    <dc:language>nl</dc:language>
    <meta:user-defined meta:name="OVERHEIDop.locatietype/OVERHEIDop.gebiedsmarkering">Vlak</meta:user-defined>
    <meta:user-defined meta:name="DC.title">Aanvraag vergunning voor kappen van 2 bomen (Niet op bomenlijst). Op gemeentegrond??, Valkhof 4, 3334BW Zwijndrecht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583</meta:user-defined>
    <meta:user-defined meta:name="OVERHEIDop.GmbID/DC.identifier">gmb-2024-524583</meta:user-defined>
    <meta:user-defined meta:name="OVERHEIDop.versieInformatie"/>
  </office:meta>
</office:document-meta>
</file>