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Hoofdstraat 149, 2171BA Sassenheim, het bouwen van een garage, gebruik in afwijking van de bestemming en een uitrit (gedeeltelijke verlening afwijken van regels in het omgevingsplan). Kenmerk Z2024-00001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Hoofdstraat 149, 2171BA Sassenheim, het bouwen van een garage, gebruik in afwijking van de bestemming en een uitrit (gedeeltelijke verlening afwijken van regels in het omgevingsplan). Kenmerk Z2024-000018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45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1879</meta:user-defined>
    <dc:language>nl</dc:language>
    <meta:user-defined meta:name="DC.title">Afgehandelde Omgevingsvergunning, Hoofdstraat 149, 2171BA Sassenheim, het bouwen van een garage, gebruik in afwijking van de bestemming en een uitrit (gedeeltelijke verlening afwijken van regels in het omgevingsplan). Kenmerk Z2024-00001879.</meta:user-defined>
    <meta:user-defined meta:name="OVERHEIDop.locatietype/OVERHEIDop.gebiedsmarkering">GeometrieRef</meta:user-defined>
    <meta:user-defined meta:name="DCTERMS.W3CDTF/DCTERMS.available">2024-12-18</meta:user-defined>
    <meta:user-defined meta:name="DCTERMS.W3CDTF/OVERHEIDop.jaargang">2024</meta:user-defined>
    <meta:user-defined meta:name="OVERHEIDop.externeBijlage">Afwijkvergunning|exb-2024-47346</meta:user-defined>
    <meta:user-defined meta:name="OVERHEIDop.publicationIssue">524580</meta:user-defined>
    <meta:user-defined meta:name="OVERHEIDop.GmbID/DC.identifier">gmb-2024-524580</meta:user-defined>
    <meta:user-defined meta:name="OVERHEIDop.versieInformatie"/>
  </office:meta>
</office:document-meta>
</file>