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TC Breda BV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561 </text:p>
            <text:p text:style-name="common-al"> Omschrijving: Horecabedrijf MTC Breda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4 5611ES Eindhoven</text:p>
              </text:list-item>
            </text:list>
            <text:p text:style-name="common-al"> Datum ontvangst: 10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57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7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7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61</meta:user-defined>
    <meta:user-defined meta:name="DCTERMS.abstract">Horecabedrijf MTC Breda BV</meta:user-defined>
    <dc:language>nl</dc:language>
    <meta:user-defined meta:name="OVERHEIDop.locatietype/OVERHEIDop.gebiedsmarkering">Punt</meta:user-defined>
    <meta:user-defined meta:name="DC.title">Ingekomen aanvraag: Horecabedrijf MTC Breda BV, Stratumseind 14 5611ES Ein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76</meta:user-defined>
    <meta:user-defined meta:name="OVERHEIDop.GmbID/DC.identifier">gmb-2024-524576</meta:user-defined>
    <meta:user-defined meta:name="OVERHEIDop.versieInformatie"/>
  </office:meta>
</office:document-meta>
</file>