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wande 1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maatwerkvoorschriften hebben ontvangen:</text:p>
            <text:p text:style-name="common-al">Voor:  Lozen van afvalwater </text:p>
            <text:p text:style-name="common-al">Locatie: Gewande 1c, 5236 BG  's-Hertogenbosch</text:p>
            <text:p text:style-name="common-al">Zaaknummer: Z/237079</text:p>
            <text:p text:style-name="common-al">Datum ontvangen: 29 nov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5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079</meta:user-defined>
    <meta:user-defined meta:name="DCTERMS.abstract">Lozen van afvalwater  </meta:user-defined>
    <dc:language>nl</dc:language>
    <meta:user-defined meta:name="OVERHEIDop.locatietype/OVERHEIDop.gebiedsmarkering">Adres</meta:user-defined>
    <meta:user-defined meta:name="DC.title">Maatwerkvoorschriften aangevraagd – Gewande 1c 's-Hertogenbosch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72</meta:user-defined>
    <meta:user-defined meta:name="OVERHEIDop.GmbID/DC.identifier">gmb-2024-524572</meta:user-defined>
    <meta:user-defined meta:name="OVERHEIDop.versieInformatie"/>
  </office:meta>
</office:document-meta>
</file>