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ekel 25, 1921CE Akersloot, het plaatsen van twee nieuwe opslag silo's , datum ontvangst 29 november 2024 (Z2024-00007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5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99</meta:user-defined>
    <meta:user-defined meta:name="DCTERMS.abstract">Boekel 25, 1921CE Akersloot, het plaatsen van twee nieuwe opslag silo's , datum ontvangst 29 november 2024 (Z2024-00007299)</meta:user-defined>
    <dc:language>nl</dc:language>
    <meta:user-defined meta:name="OVERHEIDop.locatietype/OVERHEIDop.gebiedsmarkering">Vlak</meta:user-defined>
    <meta:user-defined meta:name="DC.title">Gemeente Castricum, ontvangen aanvraag omgevingsvergunning, Boekel 25, 1921CE Akersloot, het plaatsen van twee nieuwe opslag silo's , datum ontvangst 29 november 2024 (Z2024-00007299)</meta:user-defined>
    <meta:user-defined meta:name="DCTERMS.W3CDTF/DCTERMS.available">2024-12-13</meta:user-defined>
    <meta:user-defined meta:name="DCTERMS.W3CDTF/OVERHEIDop.jaargang">2024</meta:user-defined>
    <meta:user-defined meta:name="OVERHEIDop.publicationIssue">524571</meta:user-defined>
    <meta:user-defined meta:name="OVERHEIDop.GmbID/DC.identifier">gmb-2024-524571</meta:user-defined>
    <meta:user-defined meta:name="OVERHEIDop.versieInformatie"/>
  </office:meta>
</office:document-meta>
</file>