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gankelijkheidsbijdrage Dronten 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Gemeentewet (GW), de Algemene wet bestuursrecht (Awb) en het Burgerlijk</text:p>
            <text:p text:style-name="al">Wetboek (BW);</text:p>
            <text:p text:style-name="al"/>
            <text:p text:style-name="al">gelet op artikel 1.3.9, onderdeel e van de Verordening Sociaal Domein gemeente Dronten;</text:p>
            <text:p text:style-name="al">overwegende dat het wenselijk is regels te stellen over het beleid ten aanzien van</text:p>
            <text:p text:style-name="al">de toegankelijkheidsbijdrage;</text:p>
            <text:p text:style-name="al"/>
            <text:p text:style-name="al">B E S L U I T:</text:p>
            <text:p text:style-name="al"/>
            <text:p text:style-name="al">vast te stellen de hierna volgende <text:span text:style-name="nadrukvet">Beleidsregels toegankelijkheidsbijdrage Dronten 2025</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ten en verordening staan, waarop deze beleidsregels zijn gebaseerd.</text:p>
              </text:list-item>
              <text:list-item text:style-override="id1-3-2-2-2-2-2">
                <text:number>2.</text:number>
                <text:p text:style-name="al">In deze beleidsregels verstaan we onder:</text:p>
                <text:list text:style-name="id1-3-2-2-2-2-2-3">
                  <text:list-item text:style-override="id1-3-2-2-2-2-2-3-1">
                    <text:number>a.</text:number>
                    <text:p text:style-name="al">gemeentelijke uitkering: uitkering of inkomensvoorziening volgens de Participatiewet, Wet inkomensvoorziening oudere en gedeeltelijk arbeidsongeschikte werkloze werknemers (IOAW), Wet inkomensvoorziening oudere en gedeeltelijk arbeidsongeschikte gewezen zelfstandigen (IOAZ).</text:p>
                  </text:list-item>
                  <text:list-item text:style-override="id1-3-2-2-2-2-2-3-2">
                    <text:number>b.</text:number>
                    <text:p text:style-name="al">toegankelijkheidsbijdrage: een tegoed om mee te doen aan sportieve, educatieve, sociale en culturele activiteiten.</text:p>
                  </text:list-item>
                  <text:list-item text:style-override="id1-3-2-2-2-2-2-3-3">
                    <text:number>c.</text:number>
                    <text:p text:style-name="al">Pas van Dronten: pas waarmee inwoners gebruik kunnen maken van kortingen en aanbiedingen bij deelnemende aanbieders. Rechthebbenden (artikel 2 en 3) hebben een persoonlijk tegoed op de pas, waarmee zij kunnen betalen bij deelnemende aanbieders.</text:p>
                  </text:list-item>
                  <text:list-item text:style-override="id1-3-2-2-2-2-2-3-4">
                    <text:number>d.</text:number>
                    <text:p text:style-name="al">peildatum: 1 januari van het vergoedingsjaar.</text:p>
                  </text:list-item>
                  <text:list-item text:style-override="id1-3-2-2-2-2-2-3-5">
                    <text:number>e.</text:number>
                    <text:p text:style-name="al">peilmaand: de maand die voorafgaat aan de maand waarin u uw aanvraag heeft ingediend.</text:p>
                  </text:list-item>
                  <text:list-item text:style-override="id1-3-2-2-2-2-2-3-6">
                    <text:number>f.</text:number>
                    <text:p text:style-name="al">vergoedingsjaar: kalenderjaar waarin recht bestaat op de toegankelijkheidsbijdrage</text:p>
                  </text:list-item>
                  <text:list-item text:style-override="id1-3-2-2-2-2-2-3-7">
                    <text:number>g.</text:number>
                    <text:p text:style-name="al">BRP: Basisregistratie Personen.</text:p>
                  </text:list-item>
                </text:list>
              </text:list-item>
            </text:list>
          </text:section>
          <text:section text:name="artikel_id1-3-2-2-3" text:style-name="artikel">
            <text:p text:style-name="artikel_kop_titel"><text:span text:style-name="artikel_kop_label">Artikel</text:span> <text:span text:style-name="artikel_kop_nr">2</text:span> Ambtshalve toekenning</text:p>
            <text:list text:style-name="id1-3-2-2-3-2">
              <text:list-item text:style-override="id1-3-2-2-3-2-1">
                <text:number>1.</text:number>
                <text:p text:style-name="al">Wij kennen de toegankelijkheidsbijdrage ambtshalve toe aan inwoners die:</text:p>
                <text:list text:style-name="id1-3-2-2-3-2-1-3">
                  <text:list-item text:style-override="id1-3-2-2-3-2-1-3-1">
                    <text:number>a.</text:number>
                    <text:p text:style-name="al">op de peildatum een gemeentelijke uitkering ontvangen; en/of</text:p>
                  </text:list-item>
                  <text:list-item text:style-override="id1-3-2-2-3-2-1-3-2">
                    <text:number>b.</text:number>
                    <text:p text:style-name="al">de toegankelijkheidsbijdrage in de twee voorgaande jaren op aanvraag en/of ambtshalve hebben ontvangen en waarvan wij weten dat het inkomen ongewijzigd is.</text:p>
                  </text:list-item>
                </text:list>
              </text:list-item>
              <text:list-item text:style-override="id1-3-2-2-3-2-2">
                <text:number>2.</text:number>
                <text:p text:style-name="al">Wij kennen de toegankelijkheidsbijdrage ambtshalve toe aan inwoners die een gemeentelijke uitkering toegekend krijgen in de loop van het vergoedingsjaar. </text:p>
                <text:list text:style-name="id1-3-2-2-3-2-2-3">
                  <text:list-item text:style-override="id1-3-2-2-3-2-2-3-1">
                    <text:number>a.</text:number>
                    <text:p text:style-name="al">Deze toekenning is vanaf de eerste dag van de kalendermaand, waarop de inwoner voldoet aan artikel 3 van deze beleidsregels. </text:p>
                  </text:list-item>
                  <text:list-item text:style-override="id1-3-2-2-3-2-2-3-2">
                    <text:number>b.</text:number>
                    <text:p text:style-name="al">De toekenning kan nooit eerder zijn dan de eerste dag van de kalendermaand waarop de inwoner in de gemeente Dronten staat ingeschreven in de BRP.</text:p>
                  </text:list-item>
                  <text:list-item text:style-override="id1-3-2-2-3-2-2-3-3">
                    <text:number>c.</text:number>
                    <text:p text:style-name="al">Wij kennen de toegankelijkheidsbijdrage naar verhouding toe voor de rest van het vergoedingsjaar.</text:p>
                  </text:list-item>
                </text:list>
              </text:list-item>
            </text:list>
          </text:section>
          <text:section text:name="artikel_id1-3-2-2-4" text:style-name="artikel">
            <text:p text:style-name="artikel_kop_titel"><text:span text:style-name="artikel_kop_label">Artikel</text:span> <text:span text:style-name="artikel_kop_nr">3</text:span> Toekenning op aanvraag</text:p>
            <text:list text:style-name="id1-3-2-2-4-2">
              <text:list-item text:style-override="id1-3-2-2-4-2-1">
                <text:number>1.</text:number>
                <text:p text:style-name="al">U heeft als inwoner van de gemeente Dronten recht op de toegankelijkheidsbijdrage als: </text:p>
                <text:list text:style-name="id1-3-2-2-4-2-1-3">
                  <text:list-item text:style-override="id1-3-2-2-4-2-1-3-1">
                    <text:number>a.</text:number>
                    <text:p text:style-name="al">uw (gezamenlijke) inkomen in de peilmaand niet hoger is dan 110 procent van de voor u geldende uitkeringsnorm (zoals bedoeld in artikel 20, 21 en 22 van de Participatiewet). Bij wisselende inkomsten gaan wij voor de bepaling van het inkomen uit van het gemiddelde inkomen over de peilmaand en de twee daaraan voorafgaande kalendermaanden; en/of </text:p>
                  </text:list-item>
                  <text:list-item text:style-override="id1-3-2-2-4-2-1-3-2">
                    <text:number>b.</text:number>
                    <text:p text:style-name="al">u van Maatschappelijke Dienstverlening Flevoland (MDF) toestemming hebt om voor minimaal drie maanden gebruik te maken van de Voedselbank Dronten.</text:p>
                  </text:list-item>
                </text:list>
              </text:list-item>
              <text:list-item text:style-override="id1-3-2-2-4-2-2">
                <text:number>2.</text:number>
                <text:p text:style-name="al">U heeft recht op een gedeeltelijke toekenning van de toegankelijkheidsbijdrage als uw (gezamenlijke) inkomen in de peilmaand hoger is dan 110 procent van de voor u geldende uitkeringsnorm (zoals bedoeld in lid 1). In dat geval kijken wij naar uw draagkracht en wordt de toekenning afgestemd op uw financiële situatie.</text:p>
              </text:list-item>
              <text:list-item text:style-override="id1-3-2-2-4-2-3">
                <text:number>3.</text:number>
                <text:p text:style-name="al">U heeft geen recht op de toegankelijkheidsbijdrage als u een toelage ontvangt op grond van de Wet studiefinanciering 2000.</text:p>
              </text:list-item>
              <text:list-item text:style-override="id1-3-2-2-4-2-4">
                <text:number>4.</text:number>
                <text:p text:style-name="al">Als u geen gemeentelijke uitkering ontvangt, moet u zelf een aanvraag indienen.</text:p>
                <text:list text:style-name="id1-3-2-2-4-2-4-3">
                  <text:list-item text:style-override="id1-3-2-2-4-2-4-3-1">
                    <text:number>a.</text:number>
                    <text:p text:style-name="al">u kunt de aanvraag tot en met 31 oktober van het vergoedingsjaar indienen.</text:p>
                  </text:list-item>
                </text:list>
              </text:list-item>
            </text:list>
          </text:section>
          <text:section text:name="artikel_id1-3-2-2-5" text:style-name="artikel">
            <text:p text:style-name="artikel_kop_titel"><text:span text:style-name="artikel_kop_label">Artikel</text:span> <text:span text:style-name="artikel_kop_nr">4</text:span> Tegoed</text:p>
            <text:list text:style-name="id1-3-2-2-5-2">
              <text:list-item text:style-override="id1-3-2-2-5-2-1">
                <text:number>1.</text:number>
                <text:p text:style-name="al">Het maximale bedrag voor gehuwden/samenwonenden is € 150,00 per persoon per vergoedingsjaar.</text:p>
              </text:list-item>
              <text:list-item text:style-override="id1-3-2-2-5-2-2">
                <text:number>2.</text:number>
                <text:p text:style-name="al">Het maximale bedrag voor een alleenstaande (ouder) is € 170,00 per vergoedingsjaar.</text:p>
              </text:list-item>
              <text:list-item text:style-override="id1-3-2-2-5-2-3">
                <text:number>3.</text:number>
                <text:p text:style-name="al">Het maximale bedrag voor een kind van 3 tot 12 jaar op de peildatum is € 420,00 per vergoedingsjaar.</text:p>
              </text:list-item>
              <text:list-item text:style-override="id1-3-2-2-5-2-4">
                <text:number>4.</text:number>
                <text:p text:style-name="al">Het maximale bedrag voor een kind van 12 tot 18 jaar op de peildatum is € 525,00 per vergoedingsjaar.</text:p>
              </text:list-item>
              <text:list-item text:style-override="id1-3-2-2-5-2-5">
                <text:number>5.</text:number>
                <text:p text:style-name="al">Wij storten het tegoed op uw Pas van Dronten of u krijgt een code om het tegoed zelf op uw Pas van Dronten te zetten.</text:p>
                <text:list text:style-name="id1-3-2-2-5-2-5-3">
                  <text:list-item text:style-override="id1-3-2-2-5-2-5-3-1">
                    <text:number>a.</text:number>
                    <text:p text:style-name="al">Als u de voorgaande twee kalenderjaren uw volledige tegoed hebt gebruikt voor het internetabonnement, maken wij het bedrag rechtstreeks over naar uw bankrekening.</text:p>
                  </text:list-item>
                </text:list>
              </text:list-item>
              <text:list-item text:style-override="id1-3-2-2-5-2-6">
                <text:number>6.</text:number>
                <text:p text:style-name="al">U kunt tot en met 31 december van het vergoedingsjaar betalen met het tegoed op uw Pas van Dronten.</text:p>
              </text:list-item>
            </text:list>
          </text:section>
          <text:section text:name="artikel_id1-3-2-2-6" text:style-name="artikel">
            <text:p text:style-name="artikel_kop_titel"><text:span text:style-name="artikel_kop_label">Artikel</text:span> <text:span text:style-name="artikel_kop_nr">5</text:span> Besteding van het tegoed</text:p>
            <text:list text:style-name="id1-3-2-2-6-2">
              <text:list-item text:style-override="id1-3-2-2-6-2-1">
                <text:number>1.</text:number>
                <text:p text:style-name="al">Met het tegoed op de Pas van Dronten, zoals bedoeld in artikel 4, kunt u betalen bij:</text:p>
                <text:list text:style-name="id1-3-2-2-6-2-1-3">
                  <text:list-item text:style-override="id1-3-2-2-6-2-1-3-1">
                    <text:number>a.</text:number>
                    <text:p text:style-name="al">door ons aangewezen aanbieders, voor het deelnemen aan sportieve, educatieve, sociale en/of culturele activiteiten.</text:p>
                  </text:list-item>
                  <text:list-item text:style-override="id1-3-2-2-6-2-1-3-2">
                    <text:number>b.</text:number>
                    <text:p text:style-name="al">kosten voor een internetabonnement, als u 18 jaar of ouder bent.</text:p>
                  </text:list-item>
                </text:list>
              </text:list-item>
              <text:list-item text:style-override="id1-3-2-2-6-2-2">
                <text:number>2.</text:number>
                <text:p text:style-name="al">Aan sportkleding en -artikelen mag (afhankelijk van de aanbieder) maximaal € 100,00 of € 150,00 per vergoedingsjaar worden besteed door de pashouder.</text:p>
              </text:list-item>
            </text:list>
          </text:section>
          <text:section text:name="artikel_id1-3-2-2-7" text:style-name="artikel">
            <text:p text:style-name="artikel_kop_titel"><text:span text:style-name="artikel_kop_label">Artikel</text:span> <text:span text:style-name="artikel_kop_nr">6</text:span> Terugvordering</text:p>
            <text:p text:style-name="al">Wij kunnen het toegekende bedrag (gedeeltelijk) terugvorderen als u onjuiste of onvolledige</text:p>
            <text:p text:style-name="al">informatie heeft gegeven, waardoor de regeling onterecht is toegekend of het bedrag te hoog was.</text:p>
          </text:section>
          <text:section text:name="artikel_id1-3-2-2-8" text:style-name="artikel">
            <text:p text:style-name="artikel_kop_titel"><text:span text:style-name="artikel_kop_label">Artikel</text:span> <text:span text:style-name="artikel_kop_nr">7</text:span> Hardheidsclausule</text:p>
            <text:p text:style-name="al">Als u geen recht heeft op de toegankelijkheidsbijdrage, kunnen we, gezien alle omstandigheden in uw individuele situatie, beslissen of u toch in aanmerking komt voor de toegankelijkheidsbijdrage als er dringende redenen zijn.</text:p>
          </text:section>
          <text:section text:name="artikel_id1-3-2-2-9" text:style-name="artikel">
            <text:p text:style-name="artikel_kop_titel"><text:span text:style-name="artikel_kop_label">Artikel</text:span> <text:span text:style-name="artikel_kop_nr">8</text:span> Intrekking, inwerkingtreding en citeertitel</text:p>
            <text:list text:style-name="id1-3-2-2-9-2">
              <text:list-item text:style-override="id1-3-2-2-9-2-1">
                <text:number>1.</text:number>
                <text:p text:style-name="al">De Beleidsregels toegankelijkheidsbijdrage Dronten 2024 worden ingetrokken.</text:p>
              </text:list-item>
              <text:list-item text:style-override="id1-3-2-2-9-2-2">
                <text:number>2.</text:number>
                <text:p text:style-name="al">Deze beleidsregels treden in werking per 1 januari 2025.</text:p>
              </text:list-item>
              <text:list-item text:style-override="id1-3-2-2-9-2-3">
                <text:number>3.</text:number>
                <text:p text:style-name="al">Deze beleidsregels worden aangehaald als Beleidsregels toegankelijkheidsbijdrage Dronten 2025.</text:p>
              </text:list-item>
            </text:list>
            <text:p text:style-name="al"/>
            <text:p text:style-name="al"/>
          </text:section>
        </text:section>
        <text:section text:name="regeling-sluiting_id1-3-2-3" text:style-name="regeling-sluiting">
          <text:section text:name="ondertekening_id1-3-2-3-1">
            <text:p><text:span text:style-name="functie">Dronten, 10 december 2024</text:span></text:p>
          </text:section>
          <text:section text:name="ondertekening_id1-3-2-3-2">
            <text:p><text:span text:style-name="functie"/></text:p>
            <text:p><text:span text:style-name="functie"/></text:p>
            <text:p><text:span text:style-name="functie">R. Hammenga MA</text:span></text:p>
            <text:p><text:span text:style-name="functie">secretaris</text:span></text:p>
          </text:section>
          <text:section text:name="ondertekening_id1-3-2-3-3">
            <text:p><text:span text:style-name="functie"/></text:p>
            <text:p><text:span text:style-name="functie">drs. J.P. Gebb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toegankelijkheidsbijdrage is gekoppeld aan de Pas van Dronten. De Pas van Dronten is</text:p>
          <text:p text:style-name="al">voor iedere inwoner in Dronten. Iedere inwoner van Dronten kan gebruik maken van</text:p>
          <text:p text:style-name="al">kortingen en aanbiedingen van deelnemende aanbieders. Huishoudens met een laag (besteedbaar) inkomen hebben recht op een tegoed op hun Pas van Dronten. Hierdoor kunnen kosten gelijk worden afgeschreven van de pas en hoeven deze kosten niet te worden voorgeschoten.</text:p>
          <text:p text:style-name="al"/>
          <text:p text:style-name="al">
          <text:span text:style-name="nadrukvet">Artikel 1 Begrippen</text:span>
        </text:p>
          <text:p text:style-name="al">Geen verdere uitleg.</text:p>
          <text:p text:style-name="al"/>
          <text:p text:style-name="al">
          <text:span text:style-name="nadrukvet">Artikel 2 Ambtshalve toekenning</text:span>
        </text:p>
          <text:p text:style-name="al">Inwoners die op 1 januari van het vergoedingsjaar een gemeentelijke uitkering ontvangen, krijgen de vergoeding automatisch. Het tegoed wordt direct op hun Pas van Dronten gestort of zij ontvangen een code waarmee zij het tegoed zelf op hun pas kunnen zetten.</text:p>
          <text:p text:style-name="al"/>
          <text:p text:style-name="al">Inwoners die na 1 januari van het vergoedingsjaar een gemeentelijke uitkering ontvangen, hebben ook recht op automatische toekenning, maar dan vanaf de eerste dag van de kalendermaand waarin het recht kan worden vastgesteld. De vergoeding wordt naar verhouding toegekend. Als bijvoorbeeld de toegankelijkheidsbijdrage vanaf 1 juli wordt toegekend, ontvangt de inwoner de vergoeding voor de periode van 1 juli tot en met 31 december (de helft van het tegoed).</text:p>
          <text:p text:style-name="al"/>
          <text:p text:style-name="al">
          <text:span text:style-name="nadrukvet">Artikel 3 Toekenning op aanvraag</text:span>
        </text:p>
          <text:p text:style-name="al">Net als bij de draagkrachtregels voor bijzondere bijstand, kunnen inwoners die die door Maatschappelijke Dienstverlening Flevoland (MDF) voor meer dan drie maanden zijn toegelaten tot de Voedselbank Dronten ook in aanmerking komen voor de toegankelijkheidsbijdrage. Het is niet verplicht om gebruik te maken van de Voedselbank. </text:p>
          <text:p text:style-name="al">Dit gaat om inwoners met een inkomen boven de 110 procent van de geldende uitkeringsnorm, maar met hoge lasten waardoor zij een lager besteedbaar inkomen hebben.</text:p>
          <text:p text:style-name="al"/>
          <text:p text:style-name="al">Voorbeeld bij draagkracht. Uw inkomen is maandelijks € 5 hoger dan 110 procent van de geldende uitkeringsnorm. Dan heeft u een draagkracht van € 60 per jaar (€ 5 x 12). Als u een alleenstaande bent, krijgt u de toegankelijkheidsbijdrage toegekend tot een bedrag van € 110 (€ 170 - € 60).</text:p>
          <text:p text:style-name="al"/>
          <text:p text:style-name="al">Studenten zijn uitgezonderd van de toegankelijkheidsbijdrage, aangezien zij geacht worden voldoende maatschappelijk te participeren in of bij de onderwijsinstelling waar zij studeren.</text:p>
          <text:p text:style-name="al"/>
          <text:p text:style-name="al">
          <text:span text:style-name="nadrukvet">Artikel 4 Tegoed</text:span>
        </text:p>
          <text:p text:style-name="al">Het uitgangspunt bij de hoogte van het tegoed is dat degene die het meeste behoefte heeft aan maatschappelijke participatie en niet in staat is om eigen middelen te verschaffen, de hoogste vergoeding ontvangt. Dat zijn de kinderen.</text:p>
          <text:p text:style-name="al"/>
          <text:p text:style-name="al">
          <text:span text:style-name="nadrukvet">Artikel 5 Besteding van het tegoed</text:span>
        </text:p>
          <text:p text:style-name="al">Het tegoed kan worden besteed bij de daartoe aangewezen aanbieders die zijn aangesloten bij de Pas van Dronten voor de toegankelijkheidsbijdrage. De actuele lijst van aanbieders is te vinden op www.dronten.nl (zoek op "toegankelijkheidsbijdrage").</text:p>
          <text:p text:style-name="al"/>
          <text:p text:style-name="al">
          <text:span text:style-name="nadrukvet">Artikel 6 Terugvordering</text:span>
        </text:p>
          <text:p text:style-name="al">Dit artikel biedt de mogelijkheid om de vergoeding terug te vorderen als er sprake is van onterechte betaling.</text:p>
          <text:p text:style-name="al"/>
          <text:p text:style-name="al">
          <text:span text:style-name="nadrukvet">Artikel 7 Hardheidsclausule</text:span>
        </text:p>
          <text:p text:style-name="al">Geen verdere uitleg.</text:p>
          <text:p text:style-name="al"/>
          <text:p text:style-name="al">
          <text:span text:style-name="nadrukvet">Artikel 8 Intrekking,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5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toegankelijkheidsbijdrage Dronten 2025</meta:user-defined>
    <dc:language>nl</dc:language>
    <meta:user-defined meta:name="OVERHEIDop.locatietype/OVERHEIDop.gebiedsmarkering">Gemeente</meta:user-defined>
    <meta:user-defined meta:name="DC.title">Beleidsregels toegankelijkheidsbijdrage Dronten 2025</meta:user-defined>
    <meta:user-defined meta:name="DCTERMS.W3CDTF/DCTERMS.available">2024-12-13</meta:user-defined>
    <meta:user-defined meta:name="DCTERMS.W3CDTF/OVERHEIDop.jaargang">2024</meta:user-defined>
    <meta:user-defined meta:name="OVERHEIDop.publicationIssue">524568</meta:user-defined>
    <meta:user-defined meta:name="OVERHEIDop.betreftRegeling">CVDR729224_1</meta:user-defined>
    <meta:user-defined meta:name="xs:date/OVERHEIDop.startdatum">2025-01-01</meta:user-defined>
    <meta:user-defined meta:name="OVERHEIDop.GmbID/DC.identifier">gmb-2024-524568</meta:user-defined>
    <meta:user-defined meta:name="OVERHEIDop.versieInformatie"/>
  </office:meta>
</office:document-meta>
</file>