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destraat 47, 1971 HK IJmuiden, wijzigen gebruik naar tijdelijke opvang (t/m 31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idestraat 47, 1971 HK IJmuiden, wijzigen gebruik naar tijdelijke opvang (t/m 31 maart 2026).</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eidestraat 47, 1971 HK IJmuiden, wijzigen gebruik naar tijdelijke opvang (t/m 31 maart 2026) (05-12-2024) 04531824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455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4315</meta:user-defined>
    <dc:language>nl</dc:language>
    <meta:user-defined meta:name="OVERHEIDop.locatietype/OVERHEIDop.gebiedsmarkering">Punt</meta:user-defined>
    <meta:user-defined meta:name="DC.title">Ingediende aanvraag omgevingsvergunning Heidestraat 47, 1971 HK IJmuiden, wijzigen gebruik naar tijdelijke opvang (t/m 31 maart 2026)</meta:user-defined>
    <meta:user-defined meta:name="DCTERMS.W3CDTF/DCTERMS.available">2024-12-13</meta:user-defined>
    <meta:user-defined meta:name="DCTERMS.W3CDTF/OVERHEIDop.jaargang">2024</meta:user-defined>
    <meta:user-defined meta:name="OVERHEIDop.publicationIssue">524559</meta:user-defined>
    <meta:user-defined meta:name="OVERHEIDop.GmbID/DC.identifier">gmb-2024-524559</meta:user-defined>
    <meta:user-defined meta:name="OVERHEIDop.versieInformatie"/>
  </office:meta>
</office:document-meta>
</file>