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 optocht Mill op 02-03-2025 Leeuwerikstraat 68 e.o., 5451V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 optocht Mill op 02-03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Leeuwerikstraat 68 e.o., 5451VD Mill</text:p>
              </text:list-item>
              <text:list-item text:style-override="id1-3-2-1-1-2-4">
                <text:number>•</text:number>
                <text:p text:style-name="al">Zaaknummer: Z2024-000059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5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07</meta:user-defined>
    <meta:user-defined meta:name="DCTERMS.abstract">evenementenvergunning verleend voor carnavals optocht Mill op 02-03-2025 Leeuwerikstraat 68 e.o., 5451VD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arnavals optocht Mill op 02-03-2025 Leeuwerikstraat 68 e.o., 5451VD Mil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55</meta:user-defined>
    <meta:user-defined meta:name="OVERHEIDop.GmbID/DC.identifier">gmb-2024-524555</meta:user-defined>
    <meta:user-defined meta:name="OVERHEIDop.versieInformatie"/>
  </office:meta>
</office:document-meta>
</file>